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176cm" fo:line-height="115%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fo:margin-right="0.176cm" fo:line-height="115%"/>
    </style:style>
    <style:style style:name="P4" style:family="paragraph" style:parent-style-name="Standard">
      <style:paragraph-properties fo:margin-right="0.176cm" fo:line-height="115%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margin-right="-0.803cm" fo:line-height="115%"/>
    </style:style>
    <style:style style:name="P6" style:family="paragraph" style:parent-style-name="Standard">
      <style:paragraph-properties fo:margin-right="-1.051cm" fo:line-height="115%"/>
    </style:style>
    <style:style style:name="P7" style:family="paragraph" style:parent-style-name="Standard">
      <style:paragraph-properties fo:margin-right="0.176cm" fo:line-height="115%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/>
      <style:text-properties fo:color="#000000" loext:opacity="100%" style:font-name="新細明體1" fo:font-size="14pt" style:font-size-asian="14pt" style:font-name-complex="新細明體1" style:font-size-complex="12pt"/>
    </style:style>
    <style:style style:name="P11" style:family="paragraph" style:parent-style-name="清單段落" style:list-style-name="WW8Num1">
      <style:paragraph-properties fo:line-height="115%"/>
    </style:style>
    <style:style style:name="P12" style:family="paragraph" style:parent-style-name="Standard">
      <style:paragraph-properties fo:line-height="115%"/>
      <style:text-properties fo:color="#000000" loext:opacity="100%" style:font-name="新細明體1" style:font-name-complex="新細明體1" style:font-size-complex="12pt"/>
    </style:style>
    <style:style style:name="P13" style:family="paragraph" style:parent-style-name="Standard">
      <style:paragraph-properties fo:line-height="80%" fo:text-align="end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7.248cm" fo:margin-right="0.988cm" fo:line-height="80%"/>
    </style:style>
    <style:style style:name="P15" style:family="paragraph" style:parent-style-name="Standard">
      <style:paragraph-properties fo:line-height="550%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500%" fo:text-align="justify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text-underline-style="solid" style:text-underline-width="auto" style:text-underline-color="font-color" style:font-name-complex="新細明體1" style:font-size-complex="12pt"/>
    </style:style>
    <style:style style:name="T5" style:family="text">
      <style:text-properties fo:color="#595959" loext:opacity="100%" style:font-name="新細明體1" fo:font-size="10pt" style:font-size-asian="10pt" style:font-name-complex="新細明體1" style:font-size-complex="10pt"/>
    </style:style>
    <style:style style:name="T6" style:family="text">
      <style:text-properties fo:color="#595959" loext:opacity="100%" style:font-name="新細明體1" style:font-name-complex="新細明體1" style:font-size-complex="12pt"/>
    </style:style>
    <style:style style:name="T7" style:family="text">
      <style:text-properties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8" style:family="text">
      <style:text-properties fo:color="#000000" loext:opacity="100%" style:font-name="新細明體1" fo:font-size="14pt" style:letter-kerning="false" style:font-size-asian="14pt" style:font-name-complex="新細明體1" style:font-size-complex="14pt"/>
    </style:style>
    <style:style style:name="T9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10" style:family="text">
      <style:text-properties fo:color="#000000" loext:opacity="100%" style:font-name="新細明體1" style:font-name-complex="新細明體1" style:font-size-complex="12pt"/>
    </style:style>
    <style:style style:name="T11" style:family="text">
      <style:text-properties fo:color="#000080" loext:opacity="100%" style:font-name="新細明體1" style:font-name-complex="新細明體1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標楷體" fo:font-size="16pt" fo:letter-spacing="0.155cm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T14" style:family="text"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Sect1" style:family="section">
      <style:section-properties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兼任助理申請離職儲金切結書</text:span><text:span text:style-name="T1"/></text:p>
      <text:p text:style-name="P2"/>
      <text:section text:style-name="Sect1" text:name="區段1">
        <text:p text:style-name="P3"><text:span text:style-name="T2">中文姓名</text:span><text:span text:style-name="T3">: </text:span><text:span text:style-name="T4"><text:tab/><text:tab/> <text:s text:c="15"/></text:span></text:p>
        <text:p text:style-name="P3"><text:span text:style-name="T2">統一證號</text:span><text:span text:style-name="T3">:</text:span><text:span text:style-name="T4"> <text:s text:c="2"/><text:tab/> <text:s text:c="3"/><text:tab/> <text:s text:c="7"/></text:span></text:p>
        <text:p text:style-name="P3"><text:span text:style-name="T2">計畫流水號</text:span><text:span text:style-name="T3">: </text:span><text:span text:style-name="T4"><text:s/><text:tab/></text:span><text:span text:style-name="T4"> <text:s text:c="2"/></text:span><text:span text:style-name="T4"><text:s text:c="2"/></text:span><text:span text:style-name="T4"><text:s/></text:span><text:span text:style-name="T4"><text:tab/> <text:s text:c="3"/><text:tab/></text:span></text:p>
        <text:p text:style-name="P3"><text:span text:style-name="T2">僱用單位</text:span><text:span text:style-name="T3">: </text:span><text:span text:style-name="T4"><text:tab/></text:span><text:span text:style-name="T4"> <text:s text:c="2"/></text:span><text:span text:style-name="T4"><text:s text:c="2"/></text:span><text:span text:style-name="T4"><text:s/></text:span><text:span text:style-name="T4"><text:tab/> <text:s text:c="2"/><text:tab/> <text:s text:c="7"/></text:span></text:p>
        <text:p text:style-name="P4"/>
        <text:p text:style-name="P5"><text:span text:style-name="T2">英文姓名</text:span><text:span text:style-name="T3">: <text:s/></text:span><text:span text:style-name="T4"><text:tab/><text:tab/> <text:s text:c="19"/></text:span><text:span text:style-name="T3"><text:s/></text:span></text:p>
        <text:p text:style-name="P6"><text:span text:style-name="T2">身份別/職稱</text:span><text:span text:style-name="T3">:</text:span><text:span text:style-name="T4"><text:tab/><text:tab/> <text:s text:c="15"/></text:span></text:p>
        <text:p text:style-name="P6"><text:span text:style-name="T2">僱用期間</text:span><text:span text:style-name="T3">: <text:s text:c="2"/></text:span><text:span text:style-name="T5">年</text:span><text:span text:style-name="T6"> </text:span><text:span text:style-name="T3">/</text:span><text:span text:style-name="T6"> </text:span><text:span text:style-name="T5">月 </text:span><text:span text:style-name="T3">/</text:span><text:span text:style-name="T6"> </text:span><text:span text:style-name="T5">日</text:span><text:span text:style-name="T3"> - <text:s/></text:span><text:span text:style-name="T5">年</text:span><text:span text:style-name="T6"> </text:span><text:span text:style-name="T3">/</text:span><text:span text:style-name="T6"> </text:span><text:span text:style-name="T5">月</text:span><text:span text:style-name="T6"> </text:span><text:span text:style-name="T3">/</text:span><text:span text:style-name="T6"> </text:span><text:span text:style-name="T5">日</text:span></text:p>
        <text:p text:style-name="P6"><text:span text:style-name="T2">僱用聯絡人</text:span><text:span text:style-name="T3">:</text:span><text:span text:style-name="T4"><text:tab/><text:tab/> <text:s text:c="6"/>(</text:span><text:span text:style-name="T7">分機</text:span><text:span text:style-name="T4"> <text:s text:c="5"/>)</text:span></text:p>
        <text:p text:style-name="P7"/>
      </text:section>
      <text:section text:style-name="Sect2" text:name="區段2">
        <text:p text:style-name="P8"><text:span text:style-name="T8">□ 本人擬申請離職儲金(請至人事室下載表單填寫附上)。</text:span></text:p>
        <text:p text:style-name="P9"><text:span text:style-name="T9">□ 本人已知悉離職儲金5年請領時效規定，但暫不申請。</text:span></text:p>
        <text:p text:style-name="P10"/>
        <text:list text:style-name="WW8Num1">
          <text:list-item>
            <text:p text:style-name="P11" loext:marker-style-name="T10"><text:span text:style-name="T10">依</text:span><text:a xlink:type="simple" xlink:href="http://law.moj.gov.tw/LawClass/LawContent.aspx?pcode=S0110027" office:target-frame-name="_blank" xlink:show="new" text:style-name="Internet_20_link" text:visited-style-name="Visited_20_Internet_20_Link"><text:span text:style-name="T11">各機關學校聘僱人員離職儲金給與辦法</text:span></text:a><text:span text:style-name="T10">第7條規定略以，請領公、自提儲金本息之權利，自離職或死亡之次月起，經過5年不行使而消滅。</text:span></text:p>
          </text:list-item>
        </text:list>
        <text:p text:style-name="P12"/>
        <text:p text:style-name="P13"/>
        <text:p text:style-name="P14"><text:span text:style-name="T2">立切結書人簽章</text:span><text:span text:style-name="T12"> <text:s text:c="13"/></text:span></text:p>
        <text:p text:style-name="P15"/>
        <text:p text:style-name="P15"/>
        <text:p text:style-name="P16"><text:span text:style-name="T13">中 華 民 國 <text:s text:c="4"/>年 <text:s text:c="2"/>月 <text:s text:c="2"/></text:span><text:span text:style-name="T14">日</text:span><text:span text:style-name="T12"> 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3-14T16:08:00</meta:creation-date>
    <dc:creator>Customer</dc:creator>
    <dc:date>2016-03-14T16:08:00</dc:date>
    <meta:print-date>2016-03-14T15:28:00</meta:print-date>
    <meta:editing-cycles>2</meta:editing-cycles>
    <meta:document-statistic meta:table-count="0" meta:image-count="0" meta:object-count="0" meta:page-count="1" meta:paragraph-count="14" meta:word-count="206" meta:character-count="383" meta:non-whitespace-character-count="206"/>
    <meta:generator>LibreOffice/24.8.3.2$Windows_X86_64 LibreOffice_project/48a6bac9e7e268aeb4c3483fcf825c94556d9f92</meta:generator>
  </office:meta>
</office:document-meta>
</file>