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83cm" fo:margin-left="-0.25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2.309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2.388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2.157cm"/>
    </style:style>
    <style:style style:name="表格1.G" style:family="table-column">
      <style:table-column-properties style:column-width="2.993cm"/>
    </style:style>
    <style:style style:name="表格1.H" style:family="table-column">
      <style:table-column-properties style:column-width="1.734cm"/>
    </style:style>
    <style:style style:name="表格1.I" style:family="table-column">
      <style:table-column-properties style:column-width="4.48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1.5pt solid #000000" style:writing-mode="lr-tb"/>
    </style:style>
    <style:style style:name="表格1.2" style:family="table-row">
      <style:table-row-properties style:row-height="0.93cm" fo:keep-together="auto"/>
    </style:style>
    <style:style style:name="表格1.A2" style:family="table-cell">
      <style:table-cell-properties style:vertical-align="middle" fo:background-color="#dfdfdf" fo:padding-left="0.049cm" fo:padding-right="0.049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row-height="1.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row-height="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row-height="5.00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line-height="100%" fo:orphans="2" fo:widows="2" style:vertical-align="auto"/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style:line-height-at-least="0.494cm" fo:text-align="center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</style:style>
    <style:style style:name="P9" style:family="paragraph" style:parent-style-name="Standard">
      <style:paragraph-properties style:line-height-at-least="0.494cm" fo:text-align="center" style:justify-single-word="false" style:snap-to-layout-grid="false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margin-top="0cm" fo:margin-bottom="0.212cm" style:contextual-spacing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212cm" fo:margin-bottom="0.212cm" style:contextual-spacing="false"/>
    </style:style>
    <style:style style:name="P13" style:family="paragraph" style:parent-style-name="Standard">
      <style:paragraph-properties fo:margin-top="0.212cm" fo:margin-bottom="0.212cm" style:contextual-spacing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/>
      <style:text-properties style:font-name="標楷體" fo:font-size="14pt" style:font-name-asian="標楷體" style:font-size-asian="14pt" style:font-size-complex="12pt"/>
    </style:style>
    <style:style style:name="P15" style:family="paragraph" style:parent-style-name="Standard">
      <style:paragraph-properties fo:margin-left="4.44cm" fo:margin-right="0cm" fo:margin-top="0.635cm" fo:margin-bottom="0.423cm" style:contextual-spacing="false" fo:line-height="0.847cm" fo:text-indent="-4.44cm" style:auto-text-indent="false"/>
    </style:style>
    <style:style style:name="P16" style:family="paragraph" style:parent-style-name="Standard">
      <style:paragraph-properties fo:margin-left="4.44cm" fo:margin-right="0cm" fo:margin-top="0.635cm" fo:margin-bottom="0.423cm" style:contextual-spacing="false" fo:line-height="0.847cm" fo:text-indent="-4.44cm" style:auto-text-indent="false">
        <style:tab-stops>
          <style:tab-stop style:position="9.366cm" style:type="center"/>
        </style:tab-stops>
      </style:paragraph-properties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 style:parent-style-name="Standard">
      <style:paragraph-properties fo:margin-left="4.44cm" fo:margin-right="0cm" fo:margin-top="0.635cm" fo:margin-bottom="0.423cm" style:contextual-spacing="false" fo:line-height="0.847cm" fo:text-indent="-4.44cm" style:auto-text-indent="false">
        <style:tab-stops>
          <style:tab-stop style:position="9.366cm" style:type="center"/>
        </style:tab-stops>
      </style:paragraph-properties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margin-left="4.44cm" fo:margin-right="0cm" fo:line-height="0.847cm" fo:text-align="end" style:justify-single-word="false" fo:text-indent="-4.44cm" style:auto-text-indent="false" style:snap-to-layout-gri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margin-left="4.44cm" fo:margin-right="0cm" fo:line-height="0.706cm" fo:text-align="end" style:justify-single-word="false" fo:text-indent="-4.44cm" style:auto-text-indent="false" style:snap-to-layout-grid="false"/>
    </style:style>
    <style:style style:name="P21" style:family="paragraph" style:parent-style-name="Standard">
      <style:paragraph-properties fo:margin-left="4.445cm" fo:margin-right="0cm" fo:text-align="justify" style:justify-single-word="false" fo:text-indent="-4.445cm" style:auto-text-indent="false"/>
      <style:text-properties fo:color="#0000ff" loext:opacity="100%" style:font-name="標楷體" style:font-name-asian="標楷體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0000ff" loext:opacity="100%" style:font-name="標楷體" style:font-name-asian="標楷體" style:font-name-complex="新細明體1" style:font-size-complex="12pt" style:font-weight-complex="bold"/>
    </style:style>
    <style:style style:name="T12" style:family="text">
      <style:text-properties fo:color="#0000ff" loext:opacity="100%" style:font-name="Wingdings" style:font-name-asian="Wingdings" style:font-name-complex="Wingdings" style:font-size-complex="12pt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國立中央大學(中大) <text:s text:c="16"/>NATIONAL CENTRAL UNIVERSITY(NCU)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<text:span text:style-name="T2">學習型助理(TA或RA)課程逾期加退選申請表(Overdue Add/Drop Cour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Standard"><text:span text:style-name="T3">系所/年級/班別 (Department/Class)：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4"><text:span text:style-name="T4">學號(Student ID#):</text:span>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E4" table:number-columns-spanned="2" office:value-type="string">
            <text:p text:style-name="P4"><text:span text:style-name="T4">姓名(Name)：</text:span></text:p>
          </table:table-cell>
          <table:covered-table-cell/>
          <table:table-cell table:style-name="表格1.G4" office:value-type="string">
            <text:p text:style-name="P5"/>
          </table:table-cell>
          <table:table-cell table:style-name="表格1.H4" table:number-columns-spanned="2" office:value-type="string">
            <text:p text:style-name="P4"><text:span text:style-name="T4">手機(Cell phone):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6">加/退選</text:p>
            <text:p text:style-name="P7">Add/ Drop</text:p>
          </table:table-cell>
          <table:table-cell table:style-name="表格1.B5" table:number-columns-spanned="2" office:value-type="string">
            <text:p text:style-name="P6">課程流水號</text:p>
            <text:p text:style-name="P7">Course Serial No.</text:p>
          </table:table-cell>
          <table:covered-table-cell/>
          <table:table-cell table:style-name="表格1.D5" office:value-type="string">
            <text:p text:style-name="P6">課程號碼</text:p>
            <text:p text:style-name="P7">Course Code</text:p>
          </table:table-cell>
          <table:table-cell table:style-name="表格1.E5" table:number-columns-spanned="4" office:value-type="string">
            <text:p text:style-name="P8"><text:span text:style-name="T4">學習型助理(TA或RA)課程</text:span><text:span text:style-name="T5">Course Title</text:span></text:p>
          </table:table-cell>
          <table:covered-table-cell/>
          <table:covered-table-cell/>
          <table:covered-table-cell/>
          <table:table-cell table:style-name="表格1.I5" office:value-type="string">
            <text:p text:style-name="P9"><text:span text:style-name="T4">任課教師簽章</text:span><text:span text:style-name="T5">Instructor</text:span></text:p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10"/>
          </table:table-cell>
          <table:table-cell table:style-name="表格1.E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6" office:value-type="string">
            <text:p text:style-name="P11"/>
          </table:table-cell>
        </table:table-row>
        <table:table-row table:style-name="表格1.6">
          <table:table-cell table:style-name="表格1.A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office:value-type="string">
            <text:p text:style-name="P10"/>
          </table:table-cell>
          <table:table-cell table:style-name="表格1.E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I7" office:value-type="string">
            <text:p text:style-name="P10"/>
          </table:table-cell>
        </table:table-row>
        <table:table-row table:style-name="表格1.8">
          <table:table-cell table:style-name="表格1.A8" table:number-columns-spanned="9" office:value-type="string">
            <text:p text:style-name="P12"><text:span text:style-name="T6">說明原因 (Explain):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7">校方許可簽核(Approved):</text:span><text:span text:style-name="T7"/></text:p>
      <text:p text:style-name="P15"><text:span text:style-name="T4">課程所屬系所承辦人員(Dept. Office) :</text:span><text:span text:style-name="T8"> <text:s text:c="16"/></text:span><text:span text:style-name="T4"><text:s text:c="10"/></text:span></text:p>
      <text:p text:style-name="P15"><text:span text:style-name="T4">課程所屬系所主管(Dept. Chair) : <text:s/></text:span><text:span text:style-name="T8"><text:s text:c="17"/></text:span></text:p>
      <text:p text:style-name="P16"><draw:line text:anchor-type="char" draw:z-index="0" draw:style-name="gr1" draw:text-style-name="P17" svg:x1="5.424cm" svg:y1="1.744cm" svg:x2="8.282cm" svg:y2="1.744cm"><text:p/></draw:line><text:span text:style-name="T4">課務組(</text:span><text:span text:style-name="T9">Curriculum Division</text:span><text:span text:style-name="T9">)</text:span><text:span text:style-name="T4">:</text:span><text:span text:style-name="T4"><text:tab/></text:span></text:p>
      <text:p text:style-name="P15"><draw:line text:anchor-type="char" draw:z-index="1" draw:style-name="gr1" draw:text-style-name="P17" svg:x1="6.641cm" svg:y1="1.692cm" svg:x2="9.499cm" svg:y2="1.692cm"><text:p/></draw:line><text:span text:style-name="T3">教務長(</text:span><text:span text:style-name="T10">Dean of Academic Affairs</text:span><text:span text:style-name="T3">) :</text:span></text:p>
      <text:p text:style-name="P18"/>
      <text:p text:style-name="P19"/>
      <text:p text:style-name="P20"><text:span text:style-name="T11">學年第 <text:s/>學期 (</text:span><text:span text:style-name="T12"></text:span><text:span text:style-name="T11">Fall </text:span><text:span text:style-name="T12"></text:span><text:span text:style-name="T11">Spring Year <text:s text:c="2"/>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0cm" fo:margin-left="1.27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央大學八十六年暑修申請表（第一期）　　甲聯</dc:title>
    <meta:initial-creator>課務組</meta:initial-creator>
    <meta:creation-date>2016-02-25T08:59:00</meta:creation-date>
    <dc:creator>Customer</dc:creator>
    <dc:date>2016-02-25T08:59:00</dc:date>
    <meta:print-date>2009-09-30T16:23:00</meta:print-date>
    <meta:editing-cycles>2</meta:editing-cycles>
    <meta:document-statistic meta:table-count="1" meta:image-count="0" meta:object-count="0" meta:page-count="1" meta:paragraph-count="21" meta:word-count="156" meta:character-count="481" meta:non-whitespace-character-count="387"/>
    <meta:generator>LibreOffice/24.8.3.2$Windows_X86_64 LibreOffice_project/48a6bac9e7e268aeb4c3483fcf825c94556d9f92</meta:generator>
  </office:meta>
</office:document-meta>
</file>