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page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2cm" fo:margin-left="0cm" fo:margin-top="0cm" fo:margin-bottom="0cm" table:align="left" style:writing-mode="page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4.75cm"/>
    </style:style>
    <style:style style:name="表格2.1" style:family="table-row">
      <style:table-row-properties style:min-row-height="1.7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2" style:family="table-row">
      <style:table-row-properties style:min-row-height="2.824cm" fo:keep-together="always"/>
    </style:style>
    <style:style style:name="表格2.3" style:family="table-row">
      <style:table-row-properties style:min-row-height="2.19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B3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" style:family="table">
      <style:table-properties style:width="18.002cm" fo:margin-left="0cm" fo:margin-top="0cm" fo:margin-bottom="0cm" table:align="left" style:may-break-between-rows="false" style:writing-mode="page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4.503cm"/>
    </style:style>
    <style:style style:name="表格3.C" style:family="table-column">
      <style:table-column-properties style:column-width="4.247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4.15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4" style:family="table">
      <style:table-properties style:width="17.803cm" fo:margin-left="0cm" fo:margin-top="0cm" fo:margin-bottom="0cm" table:align="left" style:writing-mode="page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6.103cm"/>
    </style:style>
    <style:style style:name="表格4.C" style:family="table-column">
      <style:table-column-properties style:column-width="7.4cm"/>
    </style:style>
    <style:style style:name="表格4.1" style:family="table-row">
      <style:table-row-properties style:min-row-height="4.4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3.493cm" fo:keep-together="always"/>
    </style:style>
    <style:style style:name="表格4.3" style:family="table-row">
      <style:table-row-properties style:min-row-height="3.992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803cm" fo:margin-left="0cm" fo:margin-top="0cm" fo:margin-bottom="0cm" table:align="left" style:writing-mode="page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6.103cm"/>
    </style:style>
    <style:style style:name="表格4.C" style:family="table-column">
      <style:table-column-properties style:column-width="7.4cm"/>
    </style:style>
    <style:style style:name="表格4.1" style:family="table-row">
      <style:table-row-properties style:min-row-height="4.4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3.493cm" fo:keep-together="always"/>
    </style:style>
    <style:style style:name="表格4.3" style:family="table-row">
      <style:table-row-properties style:min-row-height="3.992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.318cm" fo:margin-bottom="0.212cm" style:contextual-spacing="false" fo:line-height="0.564cm" fo:text-align="center" style:justify-single-word="false"/>
    </style:style>
    <style:style style:name="P2" style:family="paragraph" style:parent-style-name="Standard">
      <style:paragraph-properties fo:margin-left="0.998cm" fo:margin-top="0cm" fo:margin-bottom="0.318cm" style:contextual-spacing="false" fo:line-height="0.706cm" fo:text-indent="-0.998cm" style:auto-text-indent="false"/>
    </style:style>
    <style:style style:name="P3" style:family="paragraph" style:parent-style-name="Standard">
      <style:paragraph-properties fo:margin-top="0.318cm" fo:margin-bottom="0.212cm" style:contextual-spacing="false"/>
    </style:style>
    <style:style style:name="P4" style:family="paragraph" style:parent-style-name="Standard">
      <style:paragraph-properties fo:margin-left="1.224cm" fo:margin-top="0.318cm" fo:margin-bottom="0.212cm" style:contextual-spacing="false" fo:text-align="center" style:justify-single-word="false" fo:text-indent="-1.224cm" style:auto-text-indent="false"/>
    </style:style>
    <style:style style:name="P5" style:family="paragraph" style:parent-style-name="Standard">
      <style:paragraph-properties fo:margin-left="1.051cm" fo:text-indent="-1.051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內文1">
      <style:paragraph-properties fo:line-height="0.917cm" fo:text-align="center" style:justify-single-word="false" style:vertical-align="bottom"/>
    </style:style>
    <style:style style:name="P8" style:family="paragraph" style:parent-style-name="Standard">
      <style:paragraph-properties fo:line-height="0.917cm" fo:text-align="justify" style:justify-single-word="false"/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.847cm" fo:line-height="0.882cm" fo:text-align="justify" style:justify-single-word="false"/>
    </style:style>
    <style:style style:name="P11" style:family="paragraph" style:parent-style-name="Standard">
      <style:paragraph-properties fo:line-height="0.917cm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494cm"/>
      <style:text-properties fo:font-size="14pt" style:font-name-asian="標楷體1" style:font-size-asian="14pt" style:font-size-complex="14pt"/>
    </style:style>
    <style:style style:name="P14" style:family="paragraph" style:parent-style-name="內文1">
      <style:paragraph-properties fo:line-height="0.706cm" fo:text-align="justify" style:justify-single-word="false" style:vertical-align="bottom"/>
    </style:style>
    <style:style style:name="P15" style:family="paragraph" style:parent-style-name="內文1">
      <style:paragraph-properties fo:margin-left="0.635cm" fo:line-height="100%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6" style:family="paragraph" style:parent-style-name="內文1">
      <style:paragraph-properties fo:line-height="100%" fo:text-align="justify" style:justify-single-word="false" fo:text-indent="0.741cm" style:auto-text-indent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7" style:family="paragraph" style:parent-style-name="內文1">
      <style:paragraph-properties fo:line-height="100%" fo:text-align="end" style:justify-single-word="false" fo:text-indent="0.741cm" style:auto-text-indent="false" style:vertical-align="bottom"/>
    </style:style>
    <style:style style:name="P18" style:family="paragraph" style:parent-style-name="內文1">
      <style:paragraph-properties fo:line-height="0.706cm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9" style:family="paragraph" style:parent-style-name="內文1">
      <style:paragraph-properties fo:line-height="100%" fo:text-align="justify" style:justify-single-word="false" style:vertical-align="bottom"/>
      <style:text-properties fo:color="#808080" loext:opacity="100%" style:font-name="Times New Roman" fo:font-size="14pt" style:font-name-asian="標楷體1" style:font-size-asian="14pt" style:font-size-complex="14pt"/>
    </style:style>
    <style:style style:name="P20" style:family="paragraph" style:parent-style-name="內文1">
      <style:paragraph-properties fo:line-height="100%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21" style:family="paragraph" style:parent-style-name="內文1">
      <style:paragraph-properties fo:line-height="100%" fo:text-align="end" style:justify-single-word="false" style:vertical-align="bottom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內文1">
      <style:paragraph-properties fo:line-height="0.706cm" fo:text-align="justify" style:justify-single-word="false" style:vertical-align="bottom"/>
      <style:text-properties fo:color="#000000" loext:opacity="100%" fo:font-size="14pt" style:font-name-asian="標楷體1" style:font-size-asian="14pt" style:font-size-complex="14pt"/>
    </style:style>
    <style:style style:name="P26" style:family="paragraph" style:parent-style-name="內文1">
      <style:paragraph-properties fo:margin-right="0.141cm" fo:line-height="100%" fo:text-align="end" style:justify-single-word="false" style:vertical-align="bottom"/>
    </style:style>
    <style:style style:name="P27" style:family="paragraph" style:parent-style-name="內文1">
      <style:paragraph-properties fo:line-height="0.353cm" style:vertical-align="bottom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內文1">
      <style:paragraph-properties fo:line-height="100%" style:vertical-align="bottom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List_20_Paragraph">
      <style:paragraph-properties fo:margin-left="0.635cm"/>
      <style:text-properties fo:color="#000000" loext:opacity="100%" fo:font-size="14pt" style:font-name-asian="標楷體1" style:font-size-asian="14pt" style:font-size-complex="14pt"/>
    </style:style>
    <style:style style:name="P31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635cm" fo:margin-bottom="0.212cm" style:contextual-spacing="false" fo:text-align="justify" style:justify-single-word="false"/>
    </style:style>
    <style:style style:name="P33" style:family="paragraph" style:parent-style-name="內文1">
      <style:paragraph-properties fo:line-height="100%" fo:text-align="justify" style:justify-single-word="false" style:vertical-align="bottom"/>
    </style:style>
    <style:style style:name="P34" style:family="paragraph" style:parent-style-name="內文1">
      <style:paragraph-properties fo:line-height="0.882cm" style:vertical-align="bottom"/>
    </style:style>
    <style:style style:name="P35" style:family="paragraph" style:parent-style-name="內文1" style:list-style-name="WWNum6">
      <style:paragraph-properties fo:margin-left="0.751cm" fo:margin-right="-0.559cm" fo:line-height="0.882cm" fo:text-indent="-0.751cm" style:auto-text-indent="false" style:vertical-align="bottom">
        <style:tab-stops/>
      </style:paragraph-properties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808080" loext:opacity="100%" style:font-name="Times New Roman" fo:font-size="14pt" style:font-name-asian="標楷體1" style:font-size-asian="14pt" style:font-size-complex="14pt"/>
    </style:style>
    <style:style style:name="T11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</text:span><text:span text:style-name="T2"> <text:s text:c="2"/></text:span><text:span text:style-name="T1">學年度第</text:span><text:span text:style-name="T2"> <text:s text:c="2"/></text:span><text:span text:style-name="T1">學期</text:span><text:span text:style-name="T3">研究獎助生</text:span><text:span text:style-name="T1">學習計畫書</text:span></text:p>
      <text:p text:style-name="P2" loext:marker-style-name="T4"><text:span text:style-name="T5">一、</text:span><text:span text:style-name="T4">學習目的：為培育具潛力之學士、碩博士生具備研究、溝通、領導等實務能力，並提供學生經由擔任</text:span><text:span text:style-name="T6">研究獎助生</text:span><text:span text:style-name="T4">接受教師指導，獲得研究實習之成長經驗，提高學生學習成效，並培養其研究能力。</text:span><text:bookmark text:name="_GoBack"/></text:p>
      <text:p text:style-name="P3" loext:marker-style-name="T5"><text:span text:style-name="T5">二、申請學生基本資料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7"><text:span text:style-name="T7">系/所/學程</text:span><text:span text:style-name="T7"/></text:p>
          </table:table-cell>
          <table:table-cell table:style-name="表格1.A1" office:value-type="string">
            <text:p text:style-name="P4" loext:marker-style-name="T7"><text:span text:style-name="T7">年級</text:span><text:span text:style-name="T7"/></text:p>
          </table:table-cell>
          <table:table-cell table:style-name="表格1.A1" office:value-type="string">
            <text:p text:style-name="P4" loext:marker-style-name="T7"><text:span text:style-name="T7">學號</text:span><text:span text:style-name="T7"/></text:p>
          </table:table-cell>
          <table:table-cell table:style-name="表格1.A1" office:value-type="string">
            <text:p text:style-name="P4" loext:marker-style-name="T7"><text:span text:style-name="T7">姓名</text:span><text:span text:style-name="T7"/></text:p>
          </table:table-cell>
          <table:table-cell table:style-name="表格1.A1" office:value-type="string">
            <text:p text:style-name="P4" loext:marker-style-name="T7"><text:span text:style-name="T7">聯絡EMAIL或電話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5" loext:marker-style-name="T7"/>
          </table:table-cell>
          <table:table-cell table:style-name="表格1.B2" office:value-type="string">
            <text:p text:style-name="P5" loext:marker-style-name="T7"/>
          </table:table-cell>
          <table:table-cell table:style-name="表格1.C2" office:value-type="string">
            <text:p text:style-name="P5" loext:marker-style-name="T7"/>
          </table:table-cell>
          <table:table-cell table:style-name="表格1.D2" office:value-type="string">
            <text:p text:style-name="P5" loext:marker-style-name="T7"/>
          </table:table-cell>
          <table:table-cell table:style-name="表格1.E2" office:value-type="string">
            <text:p text:style-name="P5" loext:marker-style-name="T7"/>
          </table:table-cell>
        </table:table-row>
      </table:table>
      <text:p text:style-name="P6" loext:marker-style-name="T7"/>
      <text:p text:style-name="Standard" loext:marker-style-name="T7"><text:span text:style-name="T7">三、</text:span><text:span text:style-name="T5">擔任</text:span><text:span text:style-name="T7">獎助生</text:span><text:span text:style-name="T5">基本資料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 loext:marker-style-name="T8"><text:span text:style-name="T8">參與研究主題</text:span><text:span text:style-name="T8"/></text:p>
          </table:table-cell>
          <table:table-cell table:style-name="表格2.A1" office:value-type="string">
            <text:p text:style-name="P8" loext:marker-style-name="T9"/>
          </table:table-cell>
        </table:table-row>
        <table:table-row table:style-name="表格2.2">
          <table:table-cell table:style-name="表格2.A1" office:value-type="string">
            <text:p text:style-name="P7" loext:marker-style-name="T8"><text:span text:style-name="T8">學習計畫類型</text:span><text:span text:style-name="T8"/></text:p>
          </table:table-cell>
          <table:table-cell table:style-name="表格2.A1" office:value-type="string">
            <text:p text:style-name="P9" loext:marker-style-name="T9"><text:span text:style-name="T4">□</text:span><text:span text:style-name="T5">1.論文研究（學生參與之研究需與學生論文研究有實質關係）</text:span></text:p>
            <text:p text:style-name="P9" loext:marker-style-name="T5"><text:span text:style-name="T4">□</text:span><text:span text:style-name="T5">2.課程（實習課程、田野調查課程、實驗研究或其他學習活動）</text:span></text:p>
            <text:p text:style-name="P10" loext:marker-style-name="T9"><text:span text:style-name="T5">課程課號：</text:span><text:span text:style-name="T9"> <text:s text:c="10"/></text:span><text:span text:style-name="T5">課程名稱：</text:span></text:p>
            <text:p text:style-name="P9" loext:marker-style-name="T9"><text:span text:style-name="T4">□</text:span><text:span text:style-name="T5">3.畢業條件</text:span></text:p>
          </table:table-cell>
        </table:table-row>
        <table:table-row table:style-name="表格2.3">
          <table:table-cell table:style-name="表格2.A3" office:value-type="string">
            <text:p text:style-name="P7" loext:marker-style-name="T8"><text:span text:style-name="T8">簡述學習計畫</text:span><text:span text:style-name="T8"/></text:p>
          </table:table-cell>
          <table:table-cell table:style-name="表格2.B3" office:value-type="string"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2" loext:marker-style-name="T5"><text:span text:style-name="T7">（若不敷使用，請自行延伸表格）</text:span><text:span text:style-name="T5"/></text:p>
          </table:table-cell>
        </table:table-row>
      </table:table>
      <text:p text:style-name="P13" loext:marker-style-name="T7"/>
      <text:p text:style-name="Standard" loext:marker-style-name="T7"><text:span text:style-name="T7">四、請依序簽核</text:span>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 loext:marker-style-name="T8"><text:span text:style-name="T8">申請學生</text:span><text:span text:style-name="T8"/></text:p>
            <text:p text:style-name="P15" loext:marker-style-name="T8"/>
            <text:p text:style-name="P16" loext:marker-style-name="T8"/>
            <text:p text:style-name="P16" loext:marker-style-name="T8"/>
            <text:p text:style-name="P16" loext:marker-style-name="T8"/>
            <text:p text:style-name="P17" loext:marker-style-name="T8"><text:span text:style-name="T8">年 <text:s text:c="2"/>月 <text:s text:c="2"/>日</text:span><text:span text:style-name="T8"/></text:p>
          </table:table-cell>
          <table:table-cell table:style-name="表格3.B1" office:value-type="string">
            <text:p text:style-name="P14" loext:marker-style-name="T8"><text:span text:style-name="T8">授課或指導教師</text:span><text:span text:style-name="T8"/></text:p>
            <text:p text:style-name="P18" loext:marker-style-name="T8"/>
            <text:p text:style-name="P19" loext:marker-style-name="T10"/>
            <text:p text:style-name="P20" loext:marker-style-name="T8"/>
            <text:p text:style-name="P20" loext:marker-style-name="T8"/>
            <text:p text:style-name="P21" loext:marker-style-name="T8"><text:span text:style-name="T8">年 <text:s text:c="2"/>月 <text:s text:c="2"/>日</text:span><text:span text:style-name="T8"/></text:p>
          </table:table-cell>
          <table:table-cell table:style-name="表格3.C1" office:value-type="string">
            <text:p text:style-name="P14" loext:marker-style-name="T8"><text:span text:style-name="T8">計畫主持人</text:span><text:span text:style-name="T8"/></text:p>
            <text:p text:style-name="P22" loext:marker-style-name="T11"/>
            <text:p text:style-name="P22" loext:marker-style-name="T11"/>
            <text:p text:style-name="P23" loext:marker-style-name="T5"/>
            <text:p text:style-name="P23" loext:marker-style-name="T5"/>
            <text:p text:style-name="P23" loext:marker-style-name="T5"/>
            <text:p text:style-name="P24" loext:marker-style-name="T5"><text:span text:style-name="T5">年 <text:s text:c="2"/>月 <text:s text:c="2"/>日</text:span><text:span text:style-name="T5"/></text:p>
          </table:table-cell>
          <table:table-cell table:style-name="表格3.C1" office:value-type="string">
            <text:p text:style-name="P14" loext:marker-style-name="T8"><text:span text:style-name="T8">計畫主持人所屬單位主管</text:span><text:span text:style-name="T8"/></text:p>
            <text:p text:style-name="P18" loext:marker-style-name="T8"/>
            <text:p text:style-name="P18" loext:marker-style-name="T8"/>
            <text:p text:style-name="P25" loext:marker-style-name="T5"/>
            <text:p text:style-name="P26" loext:marker-style-name="T8"><text:span text:style-name="T8">年 <text:s text:c="2"/>月 <text:s text:c="2"/>日</text:span><text:span text:style-name="T8"/></text:p>
          </table:table-cell>
        </table:table-row>
      </table:table>
      <text:p text:style-name="P3" loext:marker-style-name="T5"><text:span text:style-name="T7">五、</text:span><text:span text:style-name="T5">學習計畫之成果評量</text:span></text:p>
      <text:p text:style-name="P27" loext:marker-style-name="T4"><draw:frame draw:style-name="fr1" draw:name="外框1" text:anchor-type="paragraph" svg:x="0.09cm" svg:y="0.18cm" svg:width="17.803cm" draw:z-index="0" loext:may-break-between-pages="true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28" loext:marker-style-name="T8"><text:span text:style-name="T8">簡述計畫學習研究成果、貢獻</text:span></text:p></table:table-cell><table:table-cell table:style-name="表格4.B1" table:number-columns-spanned="2" office:value-type="string"><text:p text:style-name="P29" loext:marker-style-name="T5"><text:span text:style-name="T5">研究報告或研究論文撰寫整理，記錄實習經過與分享心得，提出建議：</text:span></text:p><text:p text:style-name="P30" loext:marker-style-name="T5"/><text:p text:style-name="P31" loext:marker-style-name="T5"/><text:p text:style-name="P31" loext:marker-style-name="T5"/><text:p text:style-name="P31" loext:marker-style-name="T5"/><text:p text:style-name="P31" loext:marker-style-name="T5"/></table:table-cell><table:covered-table-cell/></table:table-row><table:table-row table:style-name="表格4.2"><table:table-cell table:style-name="表格4.A1" office:value-type="string"><text:p text:style-name="P28" loext:marker-style-name="T8"><text:span text:style-name="T8">學習成效評量</text:span></text:p></table:table-cell><table:table-cell table:style-name="表格4.A1" table:number-columns-spanned="2" office:value-type="string"><text:p text:style-name="P32" loext:marker-style-name="T5"><text:span text:style-name="T4">□</text:span><text:span text:style-name="T5">通過</text:span></text:p><text:p text:style-name="P32" loext:marker-style-name="T5"><text:span text:style-name="T4">□</text:span><text:span text:style-name="T5">不通過</text:span></text:p></table:table-cell><table:covered-table-cell/></table:table-row><table:table-row table:style-name="表格4.3"><table:table-cell table:style-name="表格4.A3" office:value-type="string"><text:p text:style-name="P33" loext:marker-style-name="T8"><text:span text:style-name="T8">授課或指導教師</text:span></text:p><text:p text:style-name="P20" loext:marker-style-name="T8"/><text:p text:style-name="P19" loext:marker-style-name="T10"/><text:p text:style-name="P20" loext:marker-style-name="T8"/><text:p text:style-name="P20" loext:marker-style-name="T8"/><text:p text:style-name="P21" loext:marker-style-name="T8"><text:span text:style-name="T8">年 <text:s text:c="2"/>月 <text:s text:c="2"/>日</text:span></text:p></table:table-cell><table:table-cell table:style-name="表格4.B3" office:value-type="string"><text:p text:style-name="P33" loext:marker-style-name="T8"><text:span text:style-name="T8">計畫主持人</text:span></text:p><text:p text:style-name="P20" loext:marker-style-name="T8"/><text:p text:style-name="P20" loext:marker-style-name="T8"/><text:p text:style-name="P20" loext:marker-style-name="T8"/><text:p text:style-name="P20" loext:marker-style-name="T8"/><text:p text:style-name="P20" loext:marker-style-name="T8"/><text:p text:style-name="P24" loext:marker-style-name="T5"><text:span text:style-name="T5">年 <text:s text:c="2"/>月 <text:s text:c="2"/>日</text:span></text:p></table:table-cell><table:table-cell table:style-name="表格4.C3" office:value-type="string"><text:p text:style-name="P33" loext:marker-style-name="T8"><text:span text:style-name="T8">計畫主持人所屬單位主管</text:span></text:p><text:p text:style-name="P20" loext:marker-style-name="T8"/><text:p text:style-name="P20" loext:marker-style-name="T8"/><text:p text:style-name="P20" loext:marker-style-name="T8"/><text:p text:style-name="P20" loext:marker-style-name="T8"/><text:p text:style-name="P26" loext:marker-style-name="T8"><text:span text:style-name="T8">年 <text:s text:c="2"/>月 <text:s text:c="2"/>日</text:span></text:p></table:table-cell></table:table-row></table:table></draw:text-box></draw:frame></text:p>
      <text:p text:style-name="P34" loext:marker-style-name="T4"><text:span text:style-name="T4">注意事項：</text:span><text:span text:style-name="T4"/></text:p>
      <text:list text:style-name="WWNum6">
        <text:list-item>
          <text:list>
            <text:list-item>
              <text:list>
                <text:list-item>
                  <text:list>
                    <text:list-item text:start-value="1">
                      <text:p text:style-name="P35" loext:marker-style-name="T4"><text:span text:style-name="T4">本表僅提供給擬擔任本校及外校學生</text:span><text:span text:style-name="T6">研究獎助生</text:span><text:span text:style-name="T4">使用。</text:span></text:p>
                    </text:list-item>
                    <text:list-item>
                      <text:p text:style-name="P35" loext:marker-style-name="T4"><text:span text:style-name="T4">若學習過程中，學生認為有違反學習內容之情事，需立即向指導或授課教師申請終止學習。</text:span><text:span text:style-name="T4"/></text:p>
                    </text:list-item>
                    <text:list-item>
                      <text:p text:style-name="P35" loext:marker-style-name="T4"><text:span text:style-name="T4">指導或授課教師輔導學生擔任</text:span><text:span text:style-name="T6">研究獎助生</text:span><text:span text:style-name="T4">之職責如下：輔導學生擬訂擔任學習計畫書、輔導學生從事研究實習、相關研究調查分析、實驗、搜集與整理資料，及報告或研究論文撰寫等執行計畫事項學習活動。</text:span></text:p>
                    </text:list-item>
                    <text:list-item>
                      <text:p text:style-name="P35" loext:marker-style-name="T4"><text:span text:style-name="T4">若學生修課期間並未執行計畫，第四點及第五點之計畫主持人及計畫主持人所屬單位欄位不需簽署。</text:span><text:span text:style-name="T4"/></text:p>
                    </text:list-item>
                    <text:list-item>
                      <text:p text:style-name="P35" loext:marker-style-name="T4"><text:span text:style-name="T4">本計畫書由授課或指導教師保留正本，學生有執行計畫者另由計畫主持人保留影本。</text:span><text:span text:style-name="T4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0.423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Courier" fo:font-family="Courier" style:font-pitch="variable" fo:font-size="12pt" fo:letter-spacing="normal" fo:font-style="normal" style:text-underline-style="none" fo:font-weight="normal" style:letter-kerning="tru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Courier" fo:font-family="Courier" style:font-pitch="variable" fo:font-size="12pt" fo:letter-spacing="normal" fo:font-style="normal" style:text-underline-style="none" fo:font-weight="normal" style:letter-kerning="tru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pitch="variable"/>
    </style:style>
    <style:style style:name="ListLabel_20_74" style:display-name="ListLabel 74" style:family="text">
      <style:text-properties style:font-name="Calibri" fo:font-family="Calibri" style:font-pitch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" fo:font-family="Calibri" style:font-pitch="variable"/>
    </style:style>
    <style:style style:name="ListLabel_20_77" style:display-name="ListLabel 77" style:family="text">
      <style:text-properties style:font-name="Calibri" fo:font-family="Calibri" style:font-pitch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" fo:font-family="Calibri" style:font-pitch="variable"/>
    </style:style>
    <style:style style:name="ListLabel_20_80" style:display-name="ListLabel 80" style:family="text">
      <style:text-properties style:font-name="Calibri" fo:font-family="Calibri" style:font-pitch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487cm" fo:margin-left="3.72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en Yu</meta:initial-creator>
    <dc:creator>Customer</dc:creator>
    <meta:editing-cycles>2</meta:editing-cycles>
    <meta:print-date>2017-10-02T03:09:00</meta:print-date>
    <meta:creation-date>2017-11-06T09:30:00</meta:creation-date>
    <dc:date>2017-11-06T09:30:00</dc:date>
    <meta:editing-duration>P0D</meta:editing-duration>
    <meta:generator>LibreOffice/24.8.3.2$Windows_X86_64 LibreOffice_project/48a6bac9e7e268aeb4c3483fcf825c94556d9f92</meta:generator>
    <meta:document-statistic meta:table-count="4" meta:image-count="0" meta:object-count="0" meta:page-count="1" meta:paragraph-count="44" meta:word-count="652" meta:character-count="718" meta:non-whitespace-character-count="659"/>
    <meta:user-defined meta:name="AppVersion">14.0000</meta:user-defined>
    <meta:user-defined meta:name="Company">MyCompany</meta:user-defined>
    <meta:template xlink:type="simple" xlink:actuate="onRequest" xlink:title="Normal.dotm" xlink:href=""/>
  </office:meta>
</office:document-meta>
</file>