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page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0.982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2.272cm"/>
    </style:style>
    <style:style style:name="表格1.K" style:family="table-column">
      <style:table-column-properties style:column-width="0.99cm"/>
    </style:style>
    <style:style style:name="表格1.L" style:family="table-column">
      <style:table-column-properties style:column-width="2.274cm"/>
    </style:style>
    <style:style style:name="表格1.M" style:family="table-column">
      <style:table-column-properties style:column-width="0.986cm"/>
    </style:style>
    <style:style style:name="表格1.N" style:family="table-column">
      <style:table-column-properties style:column-width="2.33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#fde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5" style:family="table-row">
      <style:table-row-properties style:min-row-height="0.501cm" fo:keep-together="auto"/>
    </style:style>
    <style:style style:name="表格1.7" style:family="table-row">
      <style:table-row-properties style:min-row-height="0.513cm" fo:keep-together="auto"/>
    </style:style>
    <style:style style:name="表格1.8" style:family="table-row">
      <style:table-row-properties style:row-height="0.6cm" fo:keep-together="auto"/>
    </style:style>
    <style:style style:name="表格1.10" style:family="table-row">
      <style:table-row-properties style:min-row-height="0.559cm" fo:keep-together="auto"/>
    </style:style>
    <style:style style:name="表格1.13" style:family="table-row">
      <style:table-row-properties style:min-row-height="0.545cm" fo:keep-together="auto"/>
    </style:style>
    <style:style style:name="表格1.16" style:family="table-row">
      <style:table-row-properties style:min-row-height="0.407cm" fo:keep-together="auto"/>
    </style:style>
    <style:style style:name="表格1.17" style:family="table-row">
      <style:table-row-properties style:min-row-height="0.6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863cm" fo:keep-together="auto"/>
    </style:style>
    <style:style style:name="表格1.20" style:family="table-row">
      <style:table-row-properties style:min-row-height="1.94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194cm" fo:margin-top="0cm" fo:margin-bottom="0cm" table:align="center" style:writing-mode="page"/>
    </style:style>
    <style:style style:name="表格2.A" style:family="table-column">
      <style:table-column-properties style:column-width="2.267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33cm"/>
    </style:style>
    <style:style style:name="表格2.E" style:family="table-column">
      <style:table-column-properties style:column-width="0.894cm"/>
    </style:style>
    <style:style style:name="表格2.F" style:family="table-column">
      <style:table-column-properties style:column-width="2.448cm"/>
    </style:style>
    <style:style style:name="表格2.G" style:family="table-column">
      <style:table-column-properties style:column-width="0.975cm"/>
    </style:style>
    <style:style style:name="表格2.H" style:family="table-column">
      <style:table-column-properties style:column-width="2.281cm"/>
    </style:style>
    <style:style style:name="表格2.J" style:family="table-column">
      <style:table-column-properties style:column-width="2.282cm"/>
    </style:style>
    <style:style style:name="表格2.K" style:family="table-column">
      <style:table-column-properties style:column-width="0.974cm"/>
    </style:style>
    <style:style style:name="表格2.L" style:family="table-column">
      <style:table-column-properties style:column-width="2.498cm"/>
    </style:style>
    <style:style style:name="表格2.M" style:family="table-column">
      <style:table-column-properties style:column-width="0.758cm"/>
    </style:style>
    <style:style style:name="表格2.N" style:family="table-column">
      <style:table-column-properties style:column-width="2.29cm"/>
    </style:style>
    <style:style style:name="表格2.O" style:family="table-column">
      <style:table-column-properties style:column-width="0.96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58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501cm" fo:keep-together="auto"/>
    </style:style>
    <style:style style:name="表格2.7" style:family="table-row">
      <style:table-row-properties style:min-row-height="0.513cm" fo:keep-together="auto"/>
    </style:style>
    <style:style style:name="表格2.8" style:family="table-row">
      <style:table-row-properties style:row-height="0.6cm" fo:keep-together="auto"/>
    </style:style>
    <style:style style:name="表格2.10" style:family="table-row">
      <style:table-row-properties style:min-row-height="0.559cm" fo:keep-together="auto"/>
    </style:style>
    <style:style style:name="表格2.13" style:family="table-row">
      <style:table-row-properties style:min-row-height="0.545cm" fo:keep-together="auto"/>
    </style:style>
    <style:style style:name="表格2.16" style:family="table-row">
      <style:table-row-properties style:min-row-height="0.407cm" fo:keep-together="auto"/>
    </style:style>
    <style:style style:name="表格2.17" style:family="table-row">
      <style:table-row-properties style:min-row-height="0.6cm" fo:keep-together="auto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0.863cm" fo:keep-together="auto"/>
    </style:style>
    <style:style style:name="表格2.20" style:family="table-row">
      <style:table-row-properties style:min-row-height="1.974cm"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194cm" fo:margin-top="0cm" fo:margin-bottom="0cm" table:align="center" style:writing-mode="page"/>
    </style:style>
    <style:style style:name="表格2.A" style:family="table-column">
      <style:table-column-properties style:column-width="2.267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33cm"/>
    </style:style>
    <style:style style:name="表格2.E" style:family="table-column">
      <style:table-column-properties style:column-width="0.894cm"/>
    </style:style>
    <style:style style:name="表格2.F" style:family="table-column">
      <style:table-column-properties style:column-width="2.448cm"/>
    </style:style>
    <style:style style:name="表格2.G" style:family="table-column">
      <style:table-column-properties style:column-width="0.975cm"/>
    </style:style>
    <style:style style:name="表格2.H" style:family="table-column">
      <style:table-column-properties style:column-width="2.281cm"/>
    </style:style>
    <style:style style:name="表格2.J" style:family="table-column">
      <style:table-column-properties style:column-width="2.282cm"/>
    </style:style>
    <style:style style:name="表格2.K" style:family="table-column">
      <style:table-column-properties style:column-width="0.974cm"/>
    </style:style>
    <style:style style:name="表格2.L" style:family="table-column">
      <style:table-column-properties style:column-width="2.498cm"/>
    </style:style>
    <style:style style:name="表格2.M" style:family="table-column">
      <style:table-column-properties style:column-width="0.758cm"/>
    </style:style>
    <style:style style:name="表格2.N" style:family="table-column">
      <style:table-column-properties style:column-width="2.29cm"/>
    </style:style>
    <style:style style:name="表格2.O" style:family="table-column">
      <style:table-column-properties style:column-width="0.96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58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501cm" fo:keep-together="auto"/>
    </style:style>
    <style:style style:name="表格2.7" style:family="table-row">
      <style:table-row-properties style:min-row-height="0.513cm" fo:keep-together="auto"/>
    </style:style>
    <style:style style:name="表格2.8" style:family="table-row">
      <style:table-row-properties style:row-height="0.6cm" fo:keep-together="auto"/>
    </style:style>
    <style:style style:name="表格2.10" style:family="table-row">
      <style:table-row-properties style:min-row-height="0.559cm" fo:keep-together="auto"/>
    </style:style>
    <style:style style:name="表格2.13" style:family="table-row">
      <style:table-row-properties style:min-row-height="0.545cm" fo:keep-together="auto"/>
    </style:style>
    <style:style style:name="表格2.16" style:family="table-row">
      <style:table-row-properties style:min-row-height="0.407cm" fo:keep-together="auto"/>
    </style:style>
    <style:style style:name="表格2.17" style:family="table-row">
      <style:table-row-properties style:min-row-height="0.6cm" fo:keep-together="auto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0.863cm" fo:keep-together="auto"/>
    </style:style>
    <style:style style:name="表格2.20" style:family="table-row">
      <style:table-row-properties style:min-row-height="1.974cm"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25.194cm" fo:margin-top="0cm" fo:margin-bottom="0cm" table:align="center" style:writing-mode="page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0.982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2.272cm"/>
    </style:style>
    <style:style style:name="表格1.K" style:family="table-column">
      <style:table-column-properties style:column-width="0.99cm"/>
    </style:style>
    <style:style style:name="表格1.L" style:family="table-column">
      <style:table-column-properties style:column-width="2.274cm"/>
    </style:style>
    <style:style style:name="表格1.M" style:family="table-column">
      <style:table-column-properties style:column-width="0.986cm"/>
    </style:style>
    <style:style style:name="表格1.N" style:family="table-column">
      <style:table-column-properties style:column-width="2.33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#fde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5" style:family="table-row">
      <style:table-row-properties style:min-row-height="0.501cm" fo:keep-together="auto"/>
    </style:style>
    <style:style style:name="表格1.7" style:family="table-row">
      <style:table-row-properties style:min-row-height="0.513cm" fo:keep-together="auto"/>
    </style:style>
    <style:style style:name="表格1.8" style:family="table-row">
      <style:table-row-properties style:row-height="0.6cm" fo:keep-together="auto"/>
    </style:style>
    <style:style style:name="表格1.10" style:family="table-row">
      <style:table-row-properties style:min-row-height="0.559cm" fo:keep-together="auto"/>
    </style:style>
    <style:style style:name="表格1.13" style:family="table-row">
      <style:table-row-properties style:min-row-height="0.545cm" fo:keep-together="auto"/>
    </style:style>
    <style:style style:name="表格1.16" style:family="table-row">
      <style:table-row-properties style:min-row-height="0.407cm" fo:keep-together="auto"/>
    </style:style>
    <style:style style:name="表格1.17" style:family="table-row">
      <style:table-row-properties style:min-row-height="0.6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863cm" fo:keep-together="auto"/>
    </style:style>
    <style:style style:name="表格1.20" style:family="table-row">
      <style:table-row-properties style:min-row-height="1.94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1.249cm" fo:line-height="0.353cm" fo:text-align="center" style:justify-single-word="false" fo:text-indent="-1.249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 fo:margin-left="0.106cm" fo:margin-right="-0.169cm" fo:text-align="center" style:justify-single-word="false" fo:text-indent="-0.318cm" style:auto-text-indent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>
      <style:paragraph-properties fo:margin-left="0.122cm" fo:margin-right="-0.229cm" fo:line-height="0.318cm" fo:text-align="center" style:justify-single-word="false" fo:text-indent="-0.372cm" style:auto-text-indent="false" style:snap-to-layout-grid="false"/>
    </style:style>
    <style:style style:name="P17" style:family="paragraph" style:parent-style-name="Standard">
      <style:paragraph-properties fo:margin-left="0.106cm" fo:margin-right="-0.169cm" fo:text-align="center" style:justify-single-word="false" fo:text-indent="-0.318cm" style:auto-text-indent="false"/>
    </style:style>
    <style:style style:name="P18" style:family="paragraph" style:parent-style-name="Standard">
      <style:paragraph-properties fo:margin-right="-0.191cm" style:snap-to-layout-grid="false"/>
    </style:style>
    <style:style style:name="P19" style:family="paragraph" style:parent-style-name="Standard">
      <style:paragraph-properties fo:margin-left="1.236cm" fo:line-height="0.459cm" fo:text-indent="-1.236cm" style:auto-text-indent="false" style:snap-to-layout-grid="false"/>
    </style:style>
    <style:style style:name="P20" style:family="paragraph" style:parent-style-name="Standard">
      <style:paragraph-properties fo:margin-left="1.302cm" fo:line-height="0.459cm" fo:text-indent="-0.455cm" style:auto-text-indent="false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1" style:font-size-asian="10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3" style:family="text">
      <style:text-properties style:font-name="標楷體" fo:font-size="10pt" fo:background-color="#d8d8d8" loext:char-shading-value="38" style:font-name-asian="標楷體1" style:font-size-asian="10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style:font-name-asian="標楷體1" style:font-size-complex="8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0pt" style:font-name-asian="標楷體1" style:font-size-asian="10pt" style:font-size-complex="8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fo:font-size="11pt" style:font-size-asian="11pt"/>
    </style:style>
    <style:style style:name="T16" style:family="text">
      <style:text-properties style:font-name="標楷體" fo:background-color="#c6d9f1" loext:char-shading-value="0" style:font-name-asian="標楷體1"/>
    </style:style>
    <style:style style:name="T17" style:family="text">
      <style:text-properties style:font-name="標楷體" fo:font-size="10pt" fo:font-weight="bold" style:font-name-asian="標楷體1" style:font-size-asian="10pt" style:font-weight-asian="bold"/>
    </style:style>
    <style:style style:name="T18" style:family="text">
      <style:text-properties style:font-name="標楷體" fo:font-size="8pt" style:font-name-asian="標楷體1" style:font-size-asian="8pt"/>
    </style:style>
    <style:style style:name="T19" style:family="text">
      <style:text-properties style:font-name="新細明體" fo:font-size="10pt" style:font-size-asian="10pt"/>
    </style:style>
    <style:style style:name="T20" style:family="text">
      <style:text-properties style:font-name="標楷體" fo:font-size="10pt" style:font-name-asian="標楷體1" style:font-size-asian="10pt" style:font-weight-complex="bold"/>
    </style:style>
    <style:style style:name="T21" style:family="text">
      <style:text-properties fo:color="#000000" loext:opacity="100%" style:font-name="標楷體" fo:font-size="10pt" style:font-name-asian="標楷體1" style:font-size-asian="10pt"/>
    </style:style>
    <style:style style:name="T22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fo:color="#ff0000" loext:opacity="100%" style:font-name="標楷體" fo:font-size="10pt" style:font-name-asian="標楷體1" style:font-size-asian="10pt" style:font-size-complex="8pt"/>
    </style:style>
    <style:style style:name="T25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26" style:family="text">
      <style:text-properties fo:color="#ff0000" loext:opacity="100%" style:font-name="標楷體"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7"/>國立中央大學兼任助理(含臨時工、工讀生)工作排班表 <text:s/></text:span><text:span text:style-name="T1"><text:s/>112.9.1</text:span></text:p>
      <text:p text:style-name="P2" loext:marker-style-name="T3"><draw:frame draw:style-name="fr1" draw:name="外框1" text:anchor-type="paragraph" svg:y="1.801cm" svg:width="25.19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E"/><table:table-column table:style-name="表格1.B"/><table:table-column table:style-name="表格1.E"/><table:table-column table:style-name="表格1.F"/><table:table-column table:style-name="表格1.K"/><table:table-column table:style-name="表格1.L"/><table:table-column table:style-name="表格1.M"/><table:table-column table:style-name="表格1.N"/><table:table-column table:style-name="表格1.E"/><table:table-row table:style-name="表格1.1"><table:table-cell table:style-name="表格1.A1" table:number-columns-spanned="15" office:value-type="string"><text:p text:style-name="P2" loext:marker-style-name="T1"><text:span text:style-name="T4"><text:s text:c="8"/></text:span><text:span text:style-name="T1">年</text:span><text:span text:style-name="T4"> <text:s text:c="7"/></text:span><text:span text:style-name="T1">月排班表 <text:s text:c="18"/>填寫時間： <text:s text:c="1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 loext:marker-style-name="T5"><text:span text:style-name="T6">僱用明細</text:span></text:p><text:p text:style-name="Standard"/><text:p text:style-name="Standard"/><text:p text:style-name="Standard" loext:marker-style-name="T5"><text:span text:style-name="T6">星 期</text:span></text:p></table:table-cell><table:table-cell table:style-name="表格1.B2" table:number-columns-spanned="7" office:value-type="string"><text:p text:style-name="P3" loext:marker-style-name="T7"><text:span text:style-name="T7">僱用單位</text:span><text:span text:style-name="T8">：</text:span><text:bookmark text:name="_GoBack"/></text:p><text:p text:style-name="P3" loext:marker-style-name="T7"><text:span text:style-name="T7">姓名： <text:s text:c="17"/></text:span></text:p><text:p text:style-name="P3" loext:marker-style-name="T7"><text:span text:style-name="T7">職稱</text:span><text:span text:style-name="T8">： <text:s text:c="17"/></text:span><text:span text:style-name="T7"><text:s text:c="23"/></text:span></text:p></table:table-cell><table:covered-table-cell/><table:covered-table-cell/><table:covered-table-cell/><table:covered-table-cell/><table:covered-table-cell/><table:covered-table-cell/><table:table-cell table:style-name="表格1.I2" table:number-columns-spanned="7" office:value-type="string"><text:p text:style-name="P4" loext:marker-style-name="T8"><text:span text:style-name="T7">僱用單位承辦人： <text:s text:c="10"/>承辦人分機</text:span><text:span text:style-name="T8">：</text:span></text:p><text:p text:style-name="P4" loext:marker-style-name="T8"><text:span text:style-name="T7">約定工時</text:span><text:span text:style-name="T8">： <text:s text:c="16"/></text:span><text:span text:style-name="T7">薪制：</text:span></text:p><text:p text:style-name="P4" loext:marker-style-name="T5"><text:span text:style-name="T7">僱用期間</text:span><text:span text:style-name="T8">：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5" loext:marker-style-name="T5"><text:span text:style-name="T5">星 期</text:span></text:p></table:table-cell><table:table-cell table:style-name="表格1.B3" office:value-type="string"><text:p text:style-name="P6" loext:marker-style-name="T5"><text:span text:style-name="T5">星期日</text:span></text:p></table:table-cell><table:table-cell table:style-name="表格1.C3" office:value-type="string"><text:p text:style-name="P7" loext:marker-style-name="T9"><text:span text:style-name="T9">性質</text:span></text:p></table:table-cell><table:table-cell table:style-name="表格1.B3" office:value-type="string"><text:p text:style-name="P7" loext:marker-style-name="T5"><text:span text:style-name="T5">星期一</text:span></text:p></table:table-cell><table:table-cell table:style-name="表格1.C3" office:value-type="string"><text:p text:style-name="P7" loext:marker-style-name="T9"><text:span text:style-name="T9">性質</text:span></text:p></table:table-cell><table:table-cell table:style-name="表格1.B3" office:value-type="string"><text:p text:style-name="P7" loext:marker-style-name="T5"><text:span text:style-name="T5">星期二</text:span></text:p></table:table-cell><table:table-cell table:style-name="表格1.C3" office:value-type="string"><text:p text:style-name="P7" loext:marker-style-name="T10"><text:span text:style-name="T10">性質</text:span></text:p></table:table-cell><table:table-cell table:style-name="表格1.B3" office:value-type="string"><text:p text:style-name="P7" loext:marker-style-name="T5"><text:span text:style-name="T5">星期三</text:span></text:p></table:table-cell><table:table-cell table:style-name="表格1.C3" office:value-type="string"><text:p text:style-name="P7" loext:marker-style-name="T10"><text:span text:style-name="T10">性質</text:span></text:p></table:table-cell><table:table-cell table:style-name="表格1.B3" office:value-type="string"><text:p text:style-name="P7" loext:marker-style-name="T5"><text:span text:style-name="T5">星期四</text:span></text:p></table:table-cell><table:table-cell table:style-name="表格1.C3" office:value-type="string"><text:p text:style-name="P7" loext:marker-style-name="T10"><text:span text:style-name="T10">性質</text:span></text:p></table:table-cell><table:table-cell table:style-name="表格1.B3" office:value-type="string"><text:p text:style-name="P7" loext:marker-style-name="T5"><text:span text:style-name="T5">星期五</text:span></text:p></table:table-cell><table:table-cell table:style-name="表格1.C3" office:value-type="string"><text:p text:style-name="P7" loext:marker-style-name="T10"><text:span text:style-name="T10">性質</text:span></text:p></table:table-cell><table:table-cell table:style-name="表格1.A3" office:value-type="string"><text:p text:style-name="P7" loext:marker-style-name="T5"><text:span text:style-name="T5">星期六</text:span></text:p></table:table-cell><table:table-cell table:style-name="表格1.C3" office:value-type="string"><text:p text:style-name="P7" loext:marker-style-name="T10"><text:span text:style-name="T10">性質</text:span></text:p></table:table-cell></table:table-row><table:table-row table:style-name="表格1.4"><table:table-cell table:style-name="表格1.A4" office:value-type="string"><text:p text:style-name="P5" loext:marker-style-name="T5"><text:span text:style-name="T11">日 期</text:span></text:p></table:table-cell><table:table-cell table:style-name="表格1.A4" office:value-type="string"><text:p text:style-name="P8" loext:marker-style-name="T12"/></table:table-cell><table:table-cell table:style-name="表格1.C4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1" loext:marker-style-name="T13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1" loext:marker-style-name="T13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1" loext:marker-style-name="T13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1" loext:marker-style-name="T13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1" loext:marker-style-name="T13"/></table:table-cell></table:table-row><table:table-row table:style-name="表格1.5"><table:table-cell table:style-name="表格1.A3" table:number-rows-spanned="2" office:value-type="string"><text:p text:style-name="P5" loext:marker-style-name="T14"><text:span text:style-name="T5">工作時間</text:span></text:p></table:table-cell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A3" office:value-type="string"><text:p text:style-name="P12" loext:marker-style-name="T15"/></table:table-cell><table:covered-table-cell table:style-name="表格1.C3"/></table:table-row><table:table-row table:style-name="表格1.5"><table:covered-table-cell table:style-name="表格1.A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A3" office:value-type="string"><text:p text:style-name="P12" loext:marker-style-name="T15"/></table:table-cell><table:covered-table-cell table:style-name="表格1.C3"/></table:table-row><table:table-row table:style-name="表格1.7"><table:table-cell table:style-name="表格1.A4" office:value-type="string"><text:p text:style-name="P13" loext:marker-style-name="T14"><text:span text:style-name="T11">日 期</text:span></text:p></table:table-cell><table:table-cell table:style-name="表格1.A4" office:value-type="string"><text:p text:style-name="P8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/table:table-row><table:table-row table:style-name="表格1.8"><table:table-cell table:style-name="表格1.A3" table:number-rows-spanned="2" office:value-type="string"><text:p text:style-name="P13" loext:marker-style-name="T14"><text:span text:style-name="T5">工作時間</text:span></text:p></table:table-cell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A3" office:value-type="string"><text:p text:style-name="P15" loext:marker-style-name="T15"/></table:table-cell><table:covered-table-cell table:style-name="表格1.C3"/></table:table-row><table:table-row table:style-name="表格1.8"><table:covered-table-cell table:style-name="表格1.A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A3" office:value-type="string"><text:p text:style-name="P15" loext:marker-style-name="T15"/></table:table-cell><table:covered-table-cell table:style-name="表格1.C3"/></table:table-row><table:table-row table:style-name="表格1.10"><table:table-cell table:style-name="表格1.A4" office:value-type="string"><text:p text:style-name="P13" loext:marker-style-name="T14"><text:span text:style-name="T11">日 期</text:span></text:p></table:table-cell><table:table-cell table:style-name="表格1.A4" office:value-type="string"><text:p text:style-name="P8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/table:table-row><table:table-row table:style-name="表格1.8"><table:table-cell table:style-name="表格1.A3" table:number-rows-spanned="2" office:value-type="string"><text:p text:style-name="P16" loext:marker-style-name="T14"><text:span text:style-name="T5">工作時間</text:span></text:p></table:table-cell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A3" office:value-type="string"><text:p text:style-name="P15" loext:marker-style-name="T15"/></table:table-cell><table:covered-table-cell table:style-name="表格1.C3"/></table:table-row><table:table-row table:style-name="表格1.8"><table:covered-table-cell table:style-name="表格1.A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A3" office:value-type="string"><text:p text:style-name="P15" loext:marker-style-name="T15"/></table:table-cell><table:covered-table-cell table:style-name="表格1.C3"/></table:table-row><table:table-row table:style-name="表格1.13"><table:table-cell table:style-name="表格1.A4" office:value-type="string"><text:p text:style-name="P16" loext:marker-style-name="T14"><text:span text:style-name="T11">日 期</text:span></text:p></table:table-cell><table:table-cell table:style-name="表格1.A4" office:value-type="string"><text:p text:style-name="P8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/table:table-row><table:table-row table:style-name="表格1.8"><table:table-cell table:style-name="表格1.A3" table:number-rows-spanned="2" office:value-type="string"><text:p text:style-name="P16" loext:marker-style-name="T14"><text:span text:style-name="T5">工作時間</text:span></text:p></table:table-cell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A3" office:value-type="string"><text:p text:style-name="P15" loext:marker-style-name="T15"/></table:table-cell><table:covered-table-cell table:style-name="表格1.C3"/></table:table-row><table:table-row table:style-name="表格1.8"><table:covered-table-cell table:style-name="表格1.A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B3" office:value-type="string"><text:p text:style-name="P15" loext:marker-style-name="T15"/></table:table-cell><table:covered-table-cell table:style-name="表格1.C3"/><table:table-cell table:style-name="表格1.A3" office:value-type="string"><text:p text:style-name="P15" loext:marker-style-name="T15"/></table:table-cell><table:covered-table-cell table:style-name="表格1.C3"/></table:table-row><table:table-row table:style-name="表格1.16"><table:table-cell table:style-name="表格1.A4" office:value-type="string"><text:p text:style-name="P17" loext:marker-style-name="T14"><text:span text:style-name="T11">日 期</text:span></text:p></table:table-cell><table:table-cell table:style-name="表格1.A4" office:value-type="string"><text:p text:style-name="P8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9" loext:marker-style-name="T9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table:table-cell table:style-name="表格1.A4" office:value-type="string"><text:p text:style-name="P10" loext:marker-style-name="T12"/></table:table-cell><table:table-cell table:style-name="表格1.C3" table:number-rows-spanned="3" office:value-type="string"><text:p text:style-name="P14" loext:marker-style-name="T10"/></table:table-cell></table:table-row><table:table-row table:style-name="表格1.17"><table:table-cell table:style-name="表格1.A3" table:number-rows-spanned="2" office:value-type="string"><text:p text:style-name="P16" loext:marker-style-name="T14"><text:span text:style-name="T5">工作時間</text:span></text:p></table:table-cell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/table:table-row><table:table-row table:style-name="表格1.17"><table:covered-table-cell table:style-name="表格1.A18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table:table-cell table:style-name="表格1.B3" office:value-type="string"><text:p text:style-name="P12" loext:marker-style-name="T15"/></table:table-cell><table:covered-table-cell table:style-name="表格1.C3"/></table:table-row><table:table-row table:style-name="表格1.19"><table:table-cell table:style-name="表格1.A4" table:number-columns-spanned="15" office:value-type="string"><text:p text:style-name="P18"><text:span text:style-name="T5">受僱</text:span><text:span text:style-name="T16">人簽名： <text:s text:c="39"/>計畫主持人(用人單位主管)簽章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5" office:value-type="string"><text:p text:style-name="P19" loext:marker-style-name="T10"><text:span text:style-name="T17">註：</text:span><text:span text:style-name="T18"> </text:span><text:span text:style-name="T10">1.本表請以一人一張為原則</text:span><text:span text:style-name="T19">。</text:span><text:span text:style-name="T10">經計畫主持人或用人單位主管與受僱人共同核章後，正本則由僱用單位自行歸檔存查。</text:span></text:p><text:p text:style-name="P20" loext:marker-style-name="T20"><text:span text:style-name="T10">2.</text:span><text:span text:style-name="T21">依勞動基準法第30條、第35條及第36條規定略以，勞工正常工作時間，每日不得超過</text:span><text:span text:style-name="T22">8</text:span><text:span text:style-name="T21">小時，每週不得超過</text:span><text:span text:style-name="T22">40</text:span><text:span text:style-name="T21">小時。勞工繼續工作四小時，至少應有三十分鐘之休息。</text:span><text:span text:style-name="T20">每七日中應有二日之休息，其中一日為例假，一日為休息日。</text:span></text:p><text:p text:style-name="P20" loext:marker-style-name="T20"><text:span text:style-name="T20">3.請確實依照本表出勤及休息，如實際出勤與本表不符，請依規定辦理請假、加班或調移等申請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保存年限：5年</text:span><text:span text:style-name="T3"/></text:p>
      <text:p text:style-name="P21" loext:marker-style-name="T3"/>
      <text:p text:style-name="P1" loext:marker-style-name="T2"><text:span text:style-name="T2">國立中央大學兼任助理(含臨時工、工讀生)工作排班表(填寫範例)</text:span><text:span text:style-name="T2"/></text:p>
      <text:p text:style-name="P2" loext:marker-style-name="T3"><draw:frame draw:style-name="fr1" draw:name="外框2" text:anchor-type="paragraph" svg:y="1.843cm" svg:width="25.194cm" draw:z-index="1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G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row table:style-name="表格2.1"><table:table-cell table:style-name="表格2.A1" table:number-columns-spanned="15" office:value-type="string"><text:p text:style-name="P2" loext:marker-style-name="T1"><text:span text:style-name="T4"><text:s text:c="3"/>112 <text:s/></text:span><text:span text:style-name="T1">年</text:span><text:span text:style-name="T4"> <text:s/>9 <text:s text:c="2"/></text:span><text:span text:style-name="T1">月排班表 <text:s text:c="26"/>填寫時間：112.9.1 <text:s text:c="1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2" loext:marker-style-name="T5"><text:span text:style-name="T6">僱用明細</text:span></text:p><text:p text:style-name="Standard"/><text:p text:style-name="Standard"/><text:p text:style-name="Standard" loext:marker-style-name="T5"><text:span text:style-name="T6">星 期</text:span></text:p></table:table-cell><table:table-cell table:style-name="表格2.B2" table:number-columns-spanned="7" office:value-type="string"><text:p text:style-name="P3" loext:marker-style-name="T5"><text:span text:style-name="T5">僱用單位：人事室</text:span></text:p><text:p text:style-name="P3" loext:marker-style-name="T23"><text:span text:style-name="T23">姓名：王** <text:s text:c="11"/></text:span></text:p><text:p text:style-name="P3" loext:marker-style-name="T23"><text:span text:style-name="T23">職稱：工讀生 <text:s text:c="34"/></text:span></text:p></table:table-cell><table:covered-table-cell/><table:covered-table-cell/><table:covered-table-cell/><table:covered-table-cell/><table:covered-table-cell/><table:covered-table-cell/><table:table-cell table:style-name="表格2.I2" table:number-columns-spanned="7" office:value-type="string"><text:p text:style-name="P4" loext:marker-style-name="T5"><text:span text:style-name="T5">僱用單位承辦人：林** <text:s text:c="6"/>承辦人分機：57770</text:span></text:p><text:p text:style-name="P4" loext:marker-style-name="T5"><text:span text:style-name="T5">約定工時：每月40小時 <text:s text:c="5"/>薪制：時薪176元</text:span></text:p><text:p text:style-name="P4" loext:marker-style-name="T5"><text:span text:style-name="T5">僱用期間：112.9.1-112.9.30</text:span>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3" office:value-type="string"><text:p text:style-name="P5" loext:marker-style-name="T5"><text:span text:style-name="T5">星 期</text:span></text:p></table:table-cell><table:table-cell table:style-name="表格2.B3" office:value-type="string"><text:p text:style-name="P6" loext:marker-style-name="T5"><text:span text:style-name="T5">星期日</text:span></text:p></table:table-cell><table:table-cell table:style-name="表格2.C3" office:value-type="string"><text:p text:style-name="P7" loext:marker-style-name="T10"><text:span text:style-name="T10">性質</text:span></text:p></table:table-cell><table:table-cell table:style-name="表格2.B3" office:value-type="string"><text:p text:style-name="P7" loext:marker-style-name="T5"><text:span text:style-name="T5">星期一</text:span></text:p></table:table-cell><table:table-cell table:style-name="表格2.C3" office:value-type="string"><text:p text:style-name="P7" loext:marker-style-name="T13"><text:span text:style-name="T10">性質</text:span></text:p></table:table-cell><table:table-cell table:style-name="表格2.B3" office:value-type="string"><text:p text:style-name="P7" loext:marker-style-name="T5"><text:span text:style-name="T5">星期二</text:span></text:p></table:table-cell><table:table-cell table:style-name="表格2.C3" office:value-type="string"><text:p text:style-name="P7" loext:marker-style-name="T9"><text:span text:style-name="T9">性質</text:span></text:p></table:table-cell><table:table-cell table:style-name="表格2.B3" office:value-type="string"><text:p text:style-name="P7" loext:marker-style-name="T5"><text:span text:style-name="T5">星期三</text:span></text:p></table:table-cell><table:table-cell table:style-name="表格2.C3" office:value-type="string"><text:p text:style-name="P7" loext:marker-style-name="T9"><text:span text:style-name="T9">性質</text:span></text:p></table:table-cell><table:table-cell table:style-name="表格2.B3" office:value-type="string"><text:p text:style-name="P7" loext:marker-style-name="T5"><text:span text:style-name="T5">星期四</text:span></text:p></table:table-cell><table:table-cell table:style-name="表格2.C3" office:value-type="string"><text:p text:style-name="P7" loext:marker-style-name="T5"><text:span text:style-name="T10">性質</text:span></text:p></table:table-cell><table:table-cell table:style-name="表格2.B3" office:value-type="string"><text:p text:style-name="P7" loext:marker-style-name="T5"><text:span text:style-name="T5">星期五</text:span></text:p></table:table-cell><table:table-cell table:style-name="表格2.C3" office:value-type="string"><text:p text:style-name="P7" loext:marker-style-name="T5"><text:span text:style-name="T10">性質</text:span></text:p></table:table-cell><table:table-cell table:style-name="表格2.A3" office:value-type="string"><text:p text:style-name="P7" loext:marker-style-name="T5"><text:span text:style-name="T5">星期六</text:span></text:p></table:table-cell><table:table-cell table:style-name="表格2.C3" office:value-type="string"><text:p text:style-name="P7" loext:marker-style-name="T10"><text:span text:style-name="T10">性質</text:span></text:p></table:table-cell></table:table-row><table:table-row table:style-name="表格2.4"><table:table-cell table:style-name="表格2.A4" office:value-type="string"><text:p text:style-name="P5" loext:marker-style-name="T5"><text:span text:style-name="T11">日 期</text:span></text:p></table:table-cell><table:table-cell table:style-name="表格2.A4" office:value-type="string"><text:p text:style-name="P8" loext:marker-style-name="T12"/></table:table-cell><table:table-cell table:style-name="表格2.C3" table:number-rows-spanned="3" office:value-type="string"><text:p text:style-name="P11" loext:marker-style-name="T13"/></table:table-cell><table:table-cell table:style-name="表格2.A4" office:value-type="string"><text:p text:style-name="P10" loext:marker-style-name="T12"/></table:table-cell><table:table-cell table:style-name="表格2.C3" table:number-rows-spanned="3" office:value-type="string"><text:p text:style-name="P22" loext:marker-style-name="T24"/></table:table-cell><table:table-cell table:style-name="表格2.A4" office:value-type="string"><text:p text:style-name="P10" loext:marker-style-name="T12"/></table:table-cell><table:table-cell table:style-name="表格2.C3" table:number-rows-spanned="3" office:value-type="string"><text:p text:style-name="P9" loext:marker-style-name="T9"/></table:table-cell><table:table-cell table:style-name="表格2.A4" office:value-type="string"><text:p text:style-name="P10" loext:marker-style-name="T12"/></table:table-cell><table:table-cell table:style-name="表格2.C3" table:number-rows-spanned="3" office:value-type="string"><text:p text:style-name="P23" loext:marker-style-name="T25"/></table:table-cell><table:table-cell table:style-name="表格2.A4" office:value-type="string"><text:p text:style-name="P10" loext:marker-style-name="T12"/></table:table-cell><table:table-cell table:style-name="表格2.C3" table:number-rows-spanned="3" office:value-type="string"><text:p text:style-name="P9" loext:marker-style-name="T9"/></table:table-cell><table:table-cell table:style-name="表格2.A4" office:value-type="string"><text:p text:style-name="P7" loext:marker-style-name="T12"><text:span text:style-name="T12">1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5"><text:span text:style-name="T5">2</text:span></text:p></table:table-cell><table:table-cell table:style-name="表格2.C3" table:number-rows-spanned="3" office:value-type="string"><text:p text:style-name="P7" loext:marker-style-name="T25"><text:span text:style-name="T24">休息日</text:span></text:p></table:table-cell></table:table-row><table:table-row table:style-name="表格2.5"><table:table-cell table:style-name="表格2.A3" table:number-rows-spanned="2" office:value-type="string"><text:p text:style-name="P16" loext:marker-style-name="T14"><text:span text:style-name="T5">工作時間</text:span></text:p></table:table-cell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6" loext:marker-style-name="T15"><text:span text:style-name="T15">8:00-12:00</text:span></text:p></table:table-cell><table:covered-table-cell table:style-name="表格2.C3"/><table:table-cell table:style-name="表格2.A3" office:value-type="string"><text:p text:style-name="P12" loext:marker-style-name="T15"/></table:table-cell><table:covered-table-cell table:style-name="表格2.C3"/></table:table-row><table:table-row table:style-name="表格2.5"><table:covered-table-cell table:style-name="表格2.A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A3" office:value-type="string"><text:p text:style-name="P12" loext:marker-style-name="T15"/></table:table-cell><table:covered-table-cell table:style-name="表格2.C3"/></table:table-row><table:table-row table:style-name="表格2.7"><table:table-cell table:style-name="表格2.A4" office:value-type="string"><text:p text:style-name="P13" loext:marker-style-name="T14"><text:span text:style-name="T11">日 期</text:span></text:p></table:table-cell><table:table-cell table:style-name="表格2.A4" office:value-type="string"><text:p text:style-name="P6" loext:marker-style-name="T12"><text:span text:style-name="T12">3</text:span></text:p></table:table-cell><table:table-cell table:style-name="表格2.C3" table:number-rows-spanned="3" office:value-type="string"><text:p text:style-name="P7" loext:marker-style-name="T26"><text:span text:style-name="T25">例假日</text:span></text:p></table:table-cell><table:table-cell table:style-name="表格2.A4" office:value-type="string"><text:p text:style-name="P7" loext:marker-style-name="T12"><text:span text:style-name="T12">4</text:span></text:p></table:table-cell><table:table-cell table:style-name="表格2.C3" table:number-rows-spanned="3" office:value-type="string"><text:p text:style-name="P7" loext:marker-style-name="T26"><text:span text:style-name="T13">工作日</text:span></text:p></table:table-cell><table:table-cell table:style-name="表格2.A4" office:value-type="string"><text:p text:style-name="P7" loext:marker-style-name="T12"><text:span text:style-name="T12">5</text:span></text:p></table:table-cell><table:table-cell table:style-name="表格2.C3" table:number-rows-spanned="3" office:value-type="string"><text:p text:style-name="P7" loext:marker-style-name="T25"><text:span text:style-name="T13">工作日</text:span></text:p></table:table-cell><table:table-cell table:style-name="表格2.A4" office:value-type="string"><text:p text:style-name="P7" loext:marker-style-name="T12"><text:span text:style-name="T12">6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7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8</text:span></text:p></table:table-cell><table:table-cell table:style-name="表格2.C3" table:number-rows-spanned="3" office:value-type="string"><text:p text:style-name="P7" loext:marker-style-name="T9"><text:span text:style-name="T24">休息日</text:span></text:p></table:table-cell><table:table-cell table:style-name="表格2.A4" office:value-type="string"><text:p text:style-name="P7" loext:marker-style-name="T12"><text:span text:style-name="T12">9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/table:table-row><table:table-row table:style-name="表格2.8"><table:table-cell table:style-name="表格2.A3" table:number-rows-spanned="2" office:value-type="string"><text:p text:style-name="P13" loext:marker-style-name="T14"><text:span text:style-name="T5">工作時間</text:span></text:p></table:table-cell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7" loext:marker-style-name="T15"><text:span text:style-name="T15">8:00-12:00</text:span></text:p></table:table-cell><table:covered-table-cell table:style-name="表格2.C3"/><table:table-cell table:style-name="表格2.B3" office:value-type="string"><text:p text:style-name="P7" loext:marker-style-name="T15"><text:span text:style-name="T15">8:00-12:00</text:span></text:p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A3" office:value-type="string"><text:p text:style-name="P15" loext:marker-style-name="T15"/></table:table-cell><table:covered-table-cell table:style-name="表格2.C3"/></table:table-row><table:table-row table:style-name="表格2.8"><table:covered-table-cell table:style-name="表格2.A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7" loext:marker-style-name="T15"><text:span text:style-name="T15">13:00-17:00</text:span></text:p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A3" office:value-type="string"><text:p text:style-name="P15" loext:marker-style-name="T15"/></table:table-cell><table:covered-table-cell table:style-name="表格2.C3"/></table:table-row><table:table-row table:style-name="表格2.10"><table:table-cell table:style-name="表格2.A4" office:value-type="string"><text:p text:style-name="P13" loext:marker-style-name="T14"><text:span text:style-name="T11">日 期</text:span></text:p></table:table-cell><table:table-cell table:style-name="表格2.A4" office:value-type="string"><text:p text:style-name="P6" loext:marker-style-name="T12"><text:span text:style-name="T12">10</text:span></text:p></table:table-cell><table:table-cell table:style-name="表格2.C3" table:number-rows-spanned="3" office:value-type="string"><text:p text:style-name="P7" loext:marker-style-name="T10"><text:span text:style-name="T25">例假日</text:span></text:p></table:table-cell><table:table-cell table:style-name="表格2.A4" office:value-type="string"><text:p text:style-name="P7" loext:marker-style-name="T12"><text:span text:style-name="T12">11</text:span></text:p></table:table-cell><table:table-cell table:style-name="表格2.C3" table:number-rows-spanned="3" office:value-type="string"><text:p text:style-name="P7" loext:marker-style-name="T10"><text:span text:style-name="T13">工作日</text:span></text:p></table:table-cell><table:table-cell table:style-name="表格2.A4" office:value-type="string"><text:p text:style-name="P7" loext:marker-style-name="T12"><text:span text:style-name="T12">12</text:span></text:p></table:table-cell><table:table-cell table:style-name="表格2.C3" table:number-rows-spanned="3" office:value-type="string"><text:p text:style-name="P7" loext:marker-style-name="T25"><text:span text:style-name="T13">工作日</text:span></text:p></table:table-cell><table:table-cell table:style-name="表格2.A4" office:value-type="string"><text:p text:style-name="P7" loext:marker-style-name="T12"><text:span text:style-name="T12">13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14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15</text:span></text:p></table:table-cell><table:table-cell table:style-name="表格2.C3" table:number-rows-spanned="3" office:value-type="string"><text:p text:style-name="P7" loext:marker-style-name="T25"><text:span text:style-name="T24">休息日</text:span></text:p></table:table-cell><table:table-cell table:style-name="表格2.A4" office:value-type="string"><text:p text:style-name="P7" loext:marker-style-name="T12"><text:span text:style-name="T12">16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/table:table-row><table:table-row table:style-name="表格2.8"><table:table-cell table:style-name="表格2.A3" table:number-rows-spanned="2" office:value-type="string"><text:p text:style-name="P16" loext:marker-style-name="T14"><text:span text:style-name="T5">工作時間</text:span></text:p></table:table-cell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A3" office:value-type="string"><text:p text:style-name="P7" loext:marker-style-name="T15"><text:span text:style-name="T15">8:00-12:00</text:span></text:p></table:table-cell><table:covered-table-cell table:style-name="表格2.C3"/></table:table-row><table:table-row table:style-name="表格2.8"><table:covered-table-cell table:style-name="表格2.A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A3" office:value-type="string"><text:p text:style-name="P15" loext:marker-style-name="T15"/></table:table-cell><table:covered-table-cell table:style-name="表格2.C3"/></table:table-row><table:table-row table:style-name="表格2.13"><table:table-cell table:style-name="表格2.A4" office:value-type="string"><text:p text:style-name="P16" loext:marker-style-name="T14"><text:span text:style-name="T11">日 期</text:span></text:p></table:table-cell><table:table-cell table:style-name="表格2.A4" office:value-type="string"><text:p text:style-name="P6" loext:marker-style-name="T12"><text:span text:style-name="T12">17</text:span></text:p></table:table-cell><table:table-cell table:style-name="表格2.C3" table:number-rows-spanned="3" office:value-type="string"><text:p text:style-name="P7" loext:marker-style-name="T10"><text:span text:style-name="T13">工作日</text:span></text:p></table:table-cell><table:table-cell table:style-name="表格2.A4" office:value-type="string"><text:p text:style-name="P7" loext:marker-style-name="T12"><text:span text:style-name="T12">18</text:span></text:p></table:table-cell><table:table-cell table:style-name="表格2.C3" table:number-rows-spanned="3" office:value-type="string"><text:p text:style-name="P7" loext:marker-style-name="T26"><text:span text:style-name="T25">例假日</text:span></text:p></table:table-cell><table:table-cell table:style-name="表格2.A4" office:value-type="string"><text:p text:style-name="P7" loext:marker-style-name="T12"><text:span text:style-name="T12">19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0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1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2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3</text:span></text:p></table:table-cell><table:table-cell table:style-name="表格2.C3" table:number-rows-spanned="3" office:value-type="string"><text:p text:style-name="P7" loext:marker-style-name="T25"><text:span text:style-name="T24">休息日</text:span></text:p></table:table-cell></table:table-row><table:table-row table:style-name="表格2.8"><table:table-cell table:style-name="表格2.A3" table:number-rows-spanned="2" office:value-type="string"><text:p text:style-name="P16" loext:marker-style-name="T14"><text:span text:style-name="T5">工作時間</text:span></text:p></table:table-cell><table:table-cell table:style-name="表格2.B3" office:value-type="string"><text:p text:style-name="P7" loext:marker-style-name="T15"><text:span text:style-name="T15">8:00-12:00</text:span></text:p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7" loext:marker-style-name="T15"><text:span text:style-name="T15">8:00-12:00</text:span></text:p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A3" office:value-type="string"><text:p text:style-name="P15" loext:marker-style-name="T15"/></table:table-cell><table:covered-table-cell table:style-name="表格2.C3"/></table:table-row><table:table-row table:style-name="表格2.8"><table:covered-table-cell table:style-name="表格2.A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7" loext:marker-style-name="T15"><text:span text:style-name="T15">13:00-17:00</text:span></text:p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B3" office:value-type="string"><text:p text:style-name="P15" loext:marker-style-name="T15"/></table:table-cell><table:covered-table-cell table:style-name="表格2.C3"/><table:table-cell table:style-name="表格2.A3" office:value-type="string"><text:p text:style-name="P15" loext:marker-style-name="T15"/></table:table-cell><table:covered-table-cell table:style-name="表格2.C3"/></table:table-row><table:table-row table:style-name="表格2.16"><table:table-cell table:style-name="表格2.A4" office:value-type="string"><text:p text:style-name="P17" loext:marker-style-name="T14"><text:span text:style-name="T11">日 期</text:span></text:p></table:table-cell><table:table-cell table:style-name="表格2.A4" office:value-type="string"><text:p text:style-name="P6" loext:marker-style-name="T12"><text:span text:style-name="T12">24</text:span></text:p></table:table-cell><table:table-cell table:style-name="表格2.C3" table:number-rows-spanned="3" office:value-type="string"><text:p text:style-name="P7" loext:marker-style-name="T26"><text:span text:style-name="T25">例假日</text:span></text:p></table:table-cell><table:table-cell table:style-name="表格2.A4" office:value-type="string"><text:p text:style-name="P7" loext:marker-style-name="T12"><text:span text:style-name="T12">25</text:span></text:p></table:table-cell><table:table-cell table:style-name="表格2.C3" table:number-rows-spanned="3" office:value-type="string"><text:p text:style-name="P7" loext:marker-style-name="T26"><text:span text:style-name="T13">工作日</text:span></text:p></table:table-cell><table:table-cell table:style-name="表格2.A4" office:value-type="string"><text:p text:style-name="P7" loext:marker-style-name="T12"><text:span text:style-name="T12">26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7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8</text:span></text:p></table:table-cell><table:table-cell table:style-name="表格2.C3" table:number-rows-spanned="3" office:value-type="string"><text:p text:style-name="P7" loext:marker-style-name="T9"><text:span text:style-name="T13">工作日</text:span></text:p></table:table-cell><table:table-cell table:style-name="表格2.A4" office:value-type="string"><text:p text:style-name="P7" loext:marker-style-name="T12"><text:span text:style-name="T12">29</text:span></text:p></table:table-cell><table:table-cell table:style-name="表格2.C3" table:number-rows-spanned="3" office:value-type="string"><text:p text:style-name="P7" loext:marker-style-name="T25"><text:span text:style-name="T25">國定假日</text:span></text:p></table:table-cell><table:table-cell table:style-name="表格2.A4" office:value-type="string"><text:p text:style-name="P7" loext:marker-style-name="T12"><text:span text:style-name="T12">30</text:span></text:p></table:table-cell><table:table-cell table:style-name="表格2.C3" table:number-rows-spanned="3" office:value-type="string"><text:p text:style-name="P7" loext:marker-style-name="T9"><text:span text:style-name="T24">休息日</text:span></text:p></table:table-cell></table:table-row><table:table-row table:style-name="表格2.17"><table:table-cell table:style-name="表格2.A3" table:number-rows-spanned="2" office:value-type="string"><text:p text:style-name="P17" loext:marker-style-name="T14"><text:span text:style-name="T5">工作時間</text:span></text:p></table:table-cell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6" loext:marker-style-name="T15"><text:span text:style-name="T15">8:00-12:00</text:span></text:p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/table:table-row><table:table-row table:style-name="表格2.17"><table:covered-table-cell table:style-name="表格2.A18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6" loext:marker-style-name="T15"><text:span text:style-name="T15">13:00-17:00</text:span></text:p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table:table-cell table:style-name="表格2.B3" office:value-type="string"><text:p text:style-name="P12" loext:marker-style-name="T15"/></table:table-cell><table:covered-table-cell table:style-name="表格2.C3"/></table:table-row><table:table-row table:style-name="表格2.19"><table:table-cell table:style-name="表格2.A4" table:number-columns-spanned="15" office:value-type="string"><text:p text:style-name="P18"><text:span text:style-name="T5">受僱</text:span><text:span text:style-name="T16">人簽名：</text:span><text:span text:style-name="T23">王**</text:span><text:span text:style-name="T16"> <text:s text:c="38"/>計畫主持人(用人單位主管)簽章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table-cell table:style-name="表格2.A20" table:number-columns-spanned="15" office:value-type="string"><text:p text:style-name="P19" loext:marker-style-name="T10"><text:span text:style-name="T17">註：</text:span><text:span text:style-name="T18"> </text:span><text:span text:style-name="T10">1.本表請以一人一張為原則</text:span><text:span text:style-name="T19">。</text:span><text:span text:style-name="T10">經計畫主持人或用人單位主管與受僱人共同核章後，正本則由僱用單位自行歸檔存查。</text:span></text:p><text:p text:style-name="P20" loext:marker-style-name="T20"><text:span text:style-name="T10">2.</text:span><text:span text:style-name="T21">依勞動基準法第30條、第35條及第36條規定略以，勞工正常工作時間，每日不得超過</text:span><text:span text:style-name="T22">8</text:span><text:span text:style-name="T21">小時，每週不得超過</text:span><text:span text:style-name="T22">40</text:span><text:span text:style-name="T21">小時。勞工繼續工作四小時，至少應有三十分鐘之休息。</text:span><text:span text:style-name="T20">每七日中應有二日之休息，其中一日為例假，一日為休息日。</text:span></text:p><text:p text:style-name="P20" loext:marker-style-name="T20"><text:span text:style-name="T20">3.請確實依照本表出勤及休息，如實際出勤與本表不符，請依規定辦理請假、加班或調移等申請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保存年限：5年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2cm" fo:margin-bottom="1.002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2</meta:editing-cycles>
    <meta:print-date>2017-11-16T08:07:00</meta:print-date>
    <meta:creation-date>2023-08-31T03:56:00</meta:creation-date>
    <dc:date>2023-08-31T03:56:00</dc:date>
    <meta:editing-duration>P0D</meta:editing-duration>
    <meta:generator>LibreOffice/24.8.3.2$Windows_X86_64 LibreOffice_project/48a6bac9e7e268aeb4c3483fcf825c94556d9f92</meta:generator>
    <meta:document-statistic meta:table-count="2" meta:image-count="0" meta:object-count="0" meta:page-count="1" meta:paragraph-count="150" meta:word-count="908" meta:character-count="1431" meta:non-whitespace-character-count="1075"/>
    <meta:user-defined meta:name="AppVersion">16.0000</meta:user-defined>
    <meta:user-defined meta:name="Company">MyCompany</meta:user-defined>
    <meta:template xlink:type="simple" xlink:actuate="onRequest" xlink:title="Normal.dotm" xlink:href=""/>
  </office:meta>
</office:document-meta>
</file>