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ungsuhChe" svg:font-family="GungsuhChe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733cm" fo:margin-left="0.25cm" table:align="left" style:writing-mode="lr-tb"/>
    </style:style>
    <style:style style:name="表格1.A" style:family="table-column">
      <style:table-column-properties style:column-width="19.733cm"/>
    </style:style>
    <style:style style:name="表格1.1" style:family="table-row">
      <style:table-row-properties style:min-row-height="19.773cm" fo:keep-together="auto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0.182cm" fo:keep-together="auto"/>
    </style:style>
    <style:style style:name="表格1.A2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none" fo:border-bottom="4.5pt double #000000" style:writing-mode="lr-tb"/>
    </style:style>
    <style:style style:name="表格2" style:family="table">
      <style:table-properties style:width="19.248cm" fo:margin-left="0.078cm" table:align="left" style:writing-mode="lr-tb"/>
    </style:style>
    <style:style style:name="表格2.A" style:family="table-column">
      <style:table-column-properties style:column-width="0.614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0.589cm"/>
    </style:style>
    <style:style style:name="表格2.D" style:family="table-column">
      <style:table-column-properties style:column-width="0.769cm"/>
    </style:style>
    <style:style style:name="表格2.E" style:family="table-column">
      <style:table-column-properties style:column-width="2.318cm"/>
    </style:style>
    <style:style style:name="表格2.F" style:family="table-column">
      <style:table-column-properties style:column-width="0.388cm"/>
    </style:style>
    <style:style style:name="表格2.G" style:family="table-column">
      <style:table-column-properties style:column-width="0.4cm"/>
    </style:style>
    <style:style style:name="表格2.H" style:family="table-column">
      <style:table-column-properties style:column-width="1.282cm"/>
    </style:style>
    <style:style style:name="表格2.I" style:family="table-column">
      <style:table-column-properties style:column-width="2.394cm"/>
    </style:style>
    <style:style style:name="表格2.J" style:family="table-column">
      <style:table-column-properties style:column-width="0.143cm"/>
    </style:style>
    <style:style style:name="表格2.K" style:family="table-column">
      <style:table-column-properties style:column-width="3.858cm"/>
    </style:style>
    <style:style style:name="表格2.L" style:family="table-column">
      <style:table-column-properties style:column-width="0.87cm"/>
    </style:style>
    <style:style style:name="表格2.M" style:family="table-column">
      <style:table-column-properties style:column-width="3.253cm"/>
    </style:style>
    <style:style style:name="表格2.1" style:family="table-row">
      <style:table-row-properties style:min-row-height="0.38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none" style:writing-mode="lr-tb"/>
    </style:style>
    <style:style style:name="表格2.D1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L1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764cm" fo:keep-together="auto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.6" style:family="table-row">
      <style:table-row-properties style:min-row-height="0.439cm" fo:keep-together="auto"/>
    </style:style>
    <style:style style:name="表格2.D6" style:family="table-cell">
      <style:table-cell-properties style:vertical-align="middle" fo:background-color="#bfbfbf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D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2.K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B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D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tb-rl"/>
    </style:style>
    <style:style style:name="表格2.E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K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>
        <style:background-image/>
      </style:table-cell-properties>
    </style:style>
    <style:style style:name="表格2.B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D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tb-rl"/>
    </style:style>
    <style:style style:name="表格2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E11" style:family="table-cell">
      <style:table-cell-properties style:vertical-align="middle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B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E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3" style:family="table-row">
      <style:table-row-properties style:min-row-height="1.004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2.B1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 style:writing-mode="lr-tb"/>
    </style:style>
    <style:style style:name="表格2.C1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2.15" style:family="table-row">
      <style:table-row-properties style:min-row-height="1.323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2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C15" style:family="table-cell">
      <style:table-cell-properties style:vertical-align="bottom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.16" style:family="table-row">
      <style:table-row-properties style:min-row-height="0.621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2.B1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1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G1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J1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M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2.B1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G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J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M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.18" style:family="table-row">
      <style:table-row-properties style:min-row-height="0.464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2.B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I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none" style:writing-mode="lr-tb"/>
    </style:style>
    <style:style style:name="表格2.19" style:family="table-row">
      <style:table-row-properties style:min-row-height="2.723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2.B1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I1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none" style:writing-mode="lr-tb"/>
    </style:style>
    <style:style style:name="表格2.20" style:family="table-row">
      <style:table-row-properties style:min-row-height="1.711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2.B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2.C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3" style:family="table">
      <style:table-properties style:rel-width="98%" table:align="center" style:writing-mode="lr-tb"/>
    </style:style>
    <style:style style:name="表格3.A" style:family="table-column">
      <style:table-column-properties style:rel-column-width="1550*"/>
    </style:style>
    <style:style style:name="表格3.B" style:family="table-column">
      <style:table-column-properties style:rel-column-width="1809*"/>
    </style:style>
    <style:style style:name="表格3.C" style:family="table-column">
      <style:table-column-properties style:rel-column-width="1866*"/>
    </style:style>
    <style:style style:name="表格3.D" style:family="table-column">
      <style:table-column-properties style:rel-column-width="1968*"/>
    </style:style>
    <style:style style:name="表格3.E" style:family="table-column">
      <style:table-column-properties style:rel-column-width="1411*"/>
    </style:style>
    <style:style style:name="表格3.F" style:family="table-column">
      <style:table-column-properties style:rel-column-width="858*"/>
    </style:style>
    <style:style style:name="表格3.G" style:family="table-column">
      <style:table-column-properties style:rel-column-width="1859*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034cm" fo:keep-together="auto"/>
    </style:style>
    <style:style style:name="表格3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" style:family="table">
      <style:table-properties style:width="13.915cm" table:align="center" style:writing-mode="lr-tb"/>
    </style:style>
    <style:style style:name="表格4.A" style:family="table-column">
      <style:table-column-properties style:column-width="6.253cm"/>
    </style:style>
    <style:style style:name="表格4.B" style:family="table-column">
      <style:table-column-properties style:column-width="7.662cm"/>
    </style:style>
    <style:style style:name="表格4.1" style:family="table-row">
      <style:table-row-properties style:min-row-height="0.711cm" fo:keep-together="auto"/>
    </style:style>
    <style:style style:name="表格4.A1" style:family="table-cell">
      <style:table-cell-properties style:vertical-align="middle" fo:background-color="#e0f7f8" style:border-line-width-bottom="0.018cm 0.018cm 0.018cm" fo:padding-left="0.049cm" fo:padding-right="0.049cm" fo:padding-top="0cm" fo:padding-bottom="0cm" fo:border-left="1.5pt solid #000000" fo:border-right="1pt solid #000000" fo:border-top="1.5pt solid #000000" fo:border-bottom="1.5pt double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0f7f8" style:border-line-width-bottom="0.018cm 0.018cm 0.018cm" fo:padding-left="0.049cm" fo:padding-right="0.049cm" fo:padding-top="0cm" fo:padding-bottom="0cm" fo:border-left="1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4.2" style:family="table-row">
      <style:table-row-properties style:min-row-height="0.91cm" fo:keep-together="auto"/>
    </style:style>
    <style:style style:name="表格4.A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1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423cm" fo:margin-right="0cm" fo:text-align="center" style:justify-single-word="false"/>
    </style:style>
    <style:style style:name="P2" style:family="paragraph" style:parent-style-name="Standard">
      <style:paragraph-properties fo:margin-right="0.176cm" fo:line-height="0.423cm"/>
    </style:style>
    <style:style style:name="P3" style:family="paragraph" style:parent-style-name="Standard">
      <style:paragraph-properties fo:margin-right="0.176cm" fo:line-height="0.423cm"/>
      <style:text-properties fo:color="#ff0000" loext:opacity="100%" style:font-name="新細明體1" fo:font-size="10pt" style:text-underline-style="solid" style:text-underline-width="auto" style:text-underline-color="font-color" style:font-size-asian="10pt" style:font-name-complex="新細明體1" style:font-size-complex="10pt"/>
    </style:style>
    <style:style style:name="P4" style:family="paragraph" style:parent-style-name="清單段落">
      <style:paragraph-properties fo:margin-left="0cm" fo:margin-right="0cm" fo:text-align="center" style:justify-single-word="false"/>
    </style:style>
    <style:style style:name="P5" style:family="paragraph" style:parent-style-name="清單段落">
      <style:paragraph-properties fo:margin-left="0cm" fo:margin-right="0cm"/>
      <style:text-properties fo:color="#ff0000" loext:opacity="100%" style:font-name="新細明體1" fo:font-size="10pt" style:font-size-asian="10pt" style:font-name-complex="新細明體1" style:font-size-complex="10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8" style:family="paragraph" style:parent-style-name="Standard">
      <style:paragraph-properties fo:line-height="0.353cm" fo:text-align="center" style:justify-single-word="false" fo:orphans="2" fo:widows="2"/>
    </style:style>
    <style:style style:name="P9" style:family="paragraph" style:parent-style-name="Standard">
      <style:paragraph-properties fo:line-height="0.353cm" fo:text-align="center" style:justify-single-word="false"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10" style:family="paragraph" style:parent-style-name="Standard">
      <style:paragraph-properties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11" style:family="paragraph" style:parent-style-name="Standard">
      <style:paragraph-properties fo:orphans="2" fo:widows="2" style:snap-to-layout-grid="false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0.353cm" fo:text-align="center" style:justify-single-word="false"/>
    </style:style>
    <style:style style:name="P15" style:family="paragraph" style:parent-style-name="Standard">
      <style:paragraph-properties fo:line-height="0.423cm" fo:orphans="2" fo:widows="2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18" style:family="paragraph" style:parent-style-name="Standard">
      <style:paragraph-properties fo:line-height="0.423cm" fo:text-align="justify" style:justify-single-word="false" fo:orphans="2" fo:widows="2"/>
    </style:style>
    <style:style style:name="P19" style:family="paragraph" style:parent-style-name="Standard">
      <style:paragraph-properties fo:line-height="0.353cm" fo:text-align="center" style:justify-single-word="false" fo:orphans="2" fo:widows="2"/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P20" style:family="paragraph" style:parent-style-name="清單段落" style:list-style-name="WW8Num4">
      <style:paragraph-properties fo:line-height="0.353cm" fo:text-align="end" style:justify-single-word="false" fo:orphans="2" fo:widows="2"/>
    </style:style>
    <style:style style:name="P21" style:family="paragraph" style:parent-style-name="Standard">
      <style:paragraph-properties fo:line-height="0.353cm" fo:text-align="center" style:justify-single-word="false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22" style:family="paragraph" style:parent-style-name="Standard">
      <style:paragraph-properties fo:line-height="0.353cm" fo:text-align="center" style:justify-single-word="false"/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P23" style:family="paragraph" style:parent-style-name="Standard">
      <style:paragraph-properties fo:line-height="0.353cm"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24" style:family="paragraph" style:parent-style-name="Standard">
      <style:paragraph-properties fo:margin-left="0.677cm" fo:margin-right="0cm" fo:line-height="0.494cm" fo:orphans="2" fo:widows="2" fo:text-indent="-0.639cm" style:auto-text-indent="false"/>
    </style:style>
    <style:style style:name="P25" style:family="paragraph" style:parent-style-name="Text_20_body_20_indent">
      <style:paragraph-properties fo:margin-left="0.504cm" fo:margin-right="0.212cm" fo:line-height="0.459cm" fo:text-align="justify" style:justify-single-word="false" fo:text-indent="-0.395cm" style:auto-text-indent="false"/>
    </style:style>
    <style:style style:name="P26" style:family="paragraph" style:parent-style-name="Standard">
      <style:paragraph-properties fo:line-height="0.353cm" fo:text-align="justify" style:justify-single-word="false"/>
    </style:style>
    <style:style style:name="P27" style:family="paragraph" style:parent-style-name="Standard">
      <style:paragraph-properties fo:line-height="0.353cm" fo:orphans="2" fo:widows="2"/>
    </style:style>
    <style:style style:name="P28" style:family="paragraph" style:parent-style-name="清單段落">
      <style:paragraph-properties fo:margin-left="0cm" fo:margin-right="0cm"/>
      <style:text-properties fo:font-size="14pt" style:font-name-asian="標楷體" style:font-size-asian="14pt" style:font-size-complex="14pt"/>
    </style:style>
    <style:style style:name="P29" style:family="paragraph" style:parent-style-name="清單段落">
      <style:paragraph-properties fo:margin-left="0cm" fo:margin-right="0cm" fo:line-height="0.176cm" style:snap-to-layout-grid="false"/>
      <style:text-properties style:font-name="新細明體1" fo:font-size="10pt" style:font-name-asian="標楷體" style:font-size-asian="10pt" style:font-name-complex="新細明體1" style:font-size-complex="10pt"/>
    </style:style>
    <style:style style:name="P30" style:family="paragraph" style:parent-style-name="Standard">
      <style:text-properties text:display="none"/>
    </style:style>
    <style:style style:name="P31" style:family="paragraph" style:parent-style-name="Standard">
      <style:paragraph-properties fo:line-height="0.423cm" fo:text-align="justify" style:justify-single-word="false" fo:orphans="2" fo:widows="2"/>
      <style:text-properties fo:color="#ff0000" loext:opacity="100%" style:font-name="新細明體1" fo:font-size="8pt" fo:font-weight="bold" style:letter-kerning="false" style:font-size-asian="8pt" style:font-weight-asian="bold" style:font-name-complex="新細明體1" style:font-size-complex="8pt"/>
    </style:style>
    <style:style style:name="P32" style:family="paragraph" style:parent-style-name="Standard">
      <style:paragraph-properties fo:line-height="0.423cm"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33" style:family="paragraph" style:parent-style-name="Standard">
      <style:paragraph-properties fo:orphans="2" fo:widows="2"/>
      <style:text-properties fo:color="#000000" loext:opacity="100%" style:font-name="新細明體1" fo:font-size="10pt" style:text-underline-style="solid" style:text-underline-width="auto" style:text-underline-color="font-color" style:letter-kerning="false" style:font-size-asian="10pt" style:font-name-complex="新細明體1" style:font-size-complex="10pt"/>
    </style:style>
    <style:style style:name="P34" style:family="paragraph" style:parent-style-name="Standard">
      <style:paragraph-properties fo:line-height="0.529cm" fo:text-align="justify" style:justify-single-word="false" fo:orphans="2" fo:widows="2"/>
    </style:style>
    <style:style style:name="P35" style:family="paragraph" style:parent-style-name="清單段落" style:list-style-name="WW8Num7">
      <style:paragraph-properties fo:margin-left="0.63cm" fo:margin-right="0cm" fo:line-height="0.459cm" fo:text-indent="-0.63cm" style:auto-text-indent="false"/>
    </style:style>
    <style:style style:name="P36" style:family="paragraph" style:parent-style-name="清單段落" style:list-style-name="WW8Num7">
      <style:paragraph-properties fo:line-height="0.423cm" fo:orphans="2" fo:widows="2"/>
    </style:style>
    <style:style style:name="P37" style:family="paragraph" style:parent-style-name="清單段落">
      <style:paragraph-properties fo:margin-left="0.635cm" fo:margin-right="0cm" fo:line-height="0.423cm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清單段落">
      <style:paragraph-properties fo:margin-left="0.635cm" fo:margin-right="0cm"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清單段落">
      <style:paragraph-properties fo:margin-left="0.63cm" fo:margin-right="0cm" fo:line-height="0.706cm" fo:text-align="justify" style:justify-single-word="false"/>
    </style:style>
    <style:style style:name="P40" style:family="paragraph" style:parent-style-name="清單段落">
      <style:paragraph-properties fo:margin-left="0.63cm" fo:margin-right="0cm"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706cm" fo:text-align="center" style:justify-single-word="false" fo:orphans="2" fo:widows="2"/>
      <style:text-properties fo:color="#333333" loext:opacity="100%" style:font-name="Arial" fo:font-size="14pt" fo:font-weight="bold" style:letter-kerning="false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line-height="0.706cm" fo:text-align="center" style:justify-single-word="false" fo:orphans="2" fo:widows="2"/>
    </style:style>
    <style:style style:name="P43" style:family="paragraph" style:parent-style-name="Standard">
      <style:paragraph-properties fo:line-height="0.706cm" fo:text-align="center" style:justify-single-word="false" fo:orphans="2" fo:widows="2"/>
      <style:text-properties fo:color="#333333" loext:opacity="100%" style:font-name="Arial" fo:font-size="14pt" style:letter-kerning="false" style:font-size-asian="14pt" style:font-name-complex="Arial" style:font-size-complex="14pt"/>
    </style:style>
    <style:style style:name="P44" style:family="paragraph" style:parent-style-name="Standard">
      <style:paragraph-properties fo:line-height="0.706cm" fo:text-align="justify" style:justify-single-word="false" fo:orphans="2" fo:widows="2"/>
      <style:text-properties style:font-name="標楷體" style:font-name-asian="標楷體" style:font-name-complex="標楷體"/>
    </style:style>
    <style:style style:name="P45" style:family="paragraph" style:parent-style-name="清單段落">
      <style:paragraph-properties fo:margin-left="0.63cm" fo:margin-right="1.139cm" fo:line-height="0.706cm" fo:text-align="justify" style:justify-single-word="false"/>
    </style:style>
    <style:style style:name="P46" style:family="paragraph" style:parent-style-name="清單段落">
      <style:paragraph-properties fo:margin-left="2.247cm" fo:margin-right="1.139cm" fo:line-height="0.706cm" fo:text-align="justify" style:justify-single-word="false" fo:text-indent="-0.642cm" style:auto-text-indent="false"/>
    </style:style>
    <style:style style:name="P47" style:family="paragraph" style:parent-style-name="清單段落">
      <style:paragraph-properties fo:margin-left="2.247cm" fo:margin-right="1.139cm" fo:line-height="0.706cm" fo:text-align="justify" style:justify-single-word="false" fo:text-indent="-0.642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8" style:family="paragraph" style:parent-style-name="清單段落">
      <style:paragraph-properties fo:margin-left="2.637cm" fo:margin-right="1.139cm" fo:line-height="0.706cm" fo:text-align="justify" style:justify-single-word="false" fo:text-indent="-0.617cm" style:auto-text-indent="false"/>
    </style:style>
    <style:style style:name="P49" style:family="paragraph" style:parent-style-name="清單段落">
      <style:paragraph-properties fo:margin-left="2.764cm" fo:margin-right="1.139cm" fo:line-height="0.706cm" fo:text-align="justify" style:justify-single-word="false" fo:text-indent="-0.74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color="#000000" loext:opacity="100%" fo:font-size="20pt" style:font-name-asian="標楷體" style:font-size-asian="20pt" style:font-size-complex="20pt" style:font-weight-complex="bold"/>
    </style:style>
    <style:style style:name="T2" style:family="text">
      <style:text-properties fo:color="#000000" loext:opacity="100%"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color="#ff0000" loext:opacity="100%" style:font-name="新細明體1" fo:font-size="10pt" style:font-size-asian="10pt" style:font-name-complex="新細明體1" style:font-size-complex="10pt"/>
    </style:style>
    <style:style style:name="T4" style:family="text">
      <style:text-properties fo:color="#ff0000" loext:opacity="100%" style:font-name="新細明體1" fo:font-size="10pt" style:text-underline-style="solid" style:text-underline-width="auto" style:text-underline-color="font-color" style:font-size-asian="10pt" style:font-name-complex="新細明體1" style:font-size-complex="10pt"/>
    </style:style>
    <style:style style:name="T5" style:family="text">
      <style:text-properties fo:color="#ff0000" loext:opacity="100%" style:font-name="新細明體1" fo:font-size="8pt" style:font-size-asian="8pt" style:font-name-complex="新細明體1" style:font-size-complex="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font-weight="bold" style:font-weight-asian="bold"/>
    </style:style>
    <style:style style:name="T9" style:family="text">
      <style:text-properties style:letter-kerning="false"/>
    </style:style>
    <style:style style:name="T10" style:family="text"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T11" style:family="text">
      <style:text-properties fo:color="#000000" loext:opacity="100%" style:font-name="標楷體" fo:font-size="7pt" style:letter-kerning="false" style:font-name-asian="標楷體" style:font-size-asian="7pt" style:font-name-complex="新細明體1" style:font-size-complex="7pt"/>
    </style:style>
    <style:style style:name="T12" style:family="text"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T13" style:family="text">
      <style:text-properties fo:color="#000000" loext:opacity="100%" style:font-name="新細明體1" style:letter-kerning="false" style:font-name-complex="新細明體1" style:font-size-complex="12pt"/>
    </style:style>
    <style:style style:name="T14" style:family="text">
      <style:text-properties fo:color="#ff0000" loext:opacity="100%" style:font-name="新細明體1" fo:font-size="10.5pt" style:letter-kerning="false" style:font-size-asian="10.5pt" style:font-name-complex="新細明體1" style:font-size-complex="10.5pt"/>
    </style:style>
    <style:style style:name="T15" style:family="text">
      <style:text-properties fo:color="#000000" loext:opacity="100%" style:font-name="新細明體1" fo:font-size="10.5pt" style:letter-kerning="false" style:font-size-asian="10.5pt" style:font-name-complex="新細明體1" style:font-size-complex="10.5pt"/>
    </style:style>
    <style:style style:name="T16" style:family="text">
      <style:text-properties fo:color="#000000" loext:opacity="100%" style:font-name="新細明體1" fo:font-size="10.5pt" fo:font-weight="bold" style:letter-kerning="false" style:font-size-asian="10.5pt" style:font-weight-asian="bold" style:font-name-complex="新細明體1" style:font-size-complex="10.5pt"/>
    </style:style>
    <style:style style:name="T17" style:family="text"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T18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19" style:family="text">
      <style:text-properties style:font-name="新細明體1" fo:font-size="10pt" fo:font-weight="bold" style:letter-kerning="false" style:font-size-asian="10pt" style:font-weight-asian="bold" style:font-name-complex="新細明體1" style:font-size-complex="10pt"/>
    </style:style>
    <style:style style:name="T20" style:family="text">
      <style:text-properties style:font-name="新細明體1" fo:font-size="10pt" style:text-underline-style="solid" style:text-underline-width="auto" style:text-underline-color="font-color" fo:font-weight="bold" style:letter-kerning="false" style:font-size-asian="10pt" style:font-weight-asian="bold" style:font-name-complex="新細明體1" style:font-size-complex="10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fo:color="#7f7f7f" loext:opacity="100%" style:font-name="新細明體1" fo:font-size="10pt" style:letter-kerning="false" style:font-size-asian="10pt" style:font-name-complex="新細明體1" style:font-size-complex="10pt"/>
    </style:style>
    <style:style style:name="T23" style:family="text">
      <style:text-properties fo:color="#ff0000" loext:opacity="100%"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24" style:family="text">
      <style:text-properties fo:color="#ff0000" loext:opacity="100%" style:font-name="新細明體1" fo:font-size="10pt" style:letter-kerning="false" style:font-size-asian="10pt" style:font-name-complex="新細明體1" style:font-size-complex="10pt"/>
    </style:style>
    <style:style style:name="T25" style:family="text">
      <style:text-properties fo:color="#000000" loext:opacity="100%" fo:font-size="10pt" style:letter-kerning="false" style:font-size-asian="10pt" style:font-name-complex="新細明體1" style:font-size-complex="10pt"/>
    </style:style>
    <style:style style:name="T26" style:family="text">
      <style:text-properties fo:color="#000000" loext:opacity="100%" style:font-name="新細明體1" fo:font-size="10pt" style:text-underline-style="solid" style:text-underline-width="auto" style:text-underline-color="font-color" style:letter-kerning="false" style:font-size-asian="10pt" style:font-name-complex="新細明體1" style:font-size-complex="10pt"/>
    </style:style>
    <style:style style:name="T27" style:family="text">
      <style:text-properties fo:color="#ff0000" loext:opacity="100%" style:font-name="新細明體1" fo:font-size="9pt" style:font-size-asian="9pt" style:font-name-complex="新細明體1" style:font-size-complex="9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333333" loext:opacity="100%" style:font-name="Arial" fo:font-size="14pt" style:letter-kerning="false" style:font-size-asian="14pt" style:font-name-complex="Arial" style:font-size-complex="14pt"/>
    </style:style>
    <style:style style:name="T3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4" style:family="text">
      <style:text-properties style:font-name="GungsuhChe" fo:font-size="14pt" style:font-name-asian="GungsuhChe" style:font-size-asian="14pt" style:font-name-complex="GungsuhChe" style:font-size-complex="14pt"/>
    </style:style>
    <style:style style:name="T35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style:font-name="標楷體" fo:font-size="14pt" style:font-name-asian="標楷體" style:font-size-asian="14pt" style:font-name-complex="GungsuhChe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央大學</text:span><text:span text:style-name="T2">兼任助理</text:span><text:span text:style-name="T1">(學習型)異動申請表</text:span></text:p>
      <text:p text:style-name="P2"><text:span text:style-name="T3">中文姓名 </text:span><text:span text:style-name="T4"><text:tab/><text:tab/> <text:s text:c="8"/><text:tab/> </text:span><text:span text:style-name="T5">身分證字號/統一證號</text:span><text:span text:style-name="T3"> <text:s/></text:span><text:span text:style-name="T4"><text:s/><text:tab/><text:tab/> <text:s text:c="10"/></text:span><text:span text:style-name="T3">手機 </text:span><text:span text:style-name="T4"><text:tab/><text:tab/><text:tab/> <text:s text:c="11"/></text:span><text:span text:style-name="T3"><text:s text:c="2"/>外校生 是/否</text:span></text:p>
      <text:p text:style-name="P2"><text:span text:style-name="T3">身份別/職稱</text:span><text:span text:style-name="T4"><text:tab/><text:tab/> <text:s text:c="6"/></text:span><text:span text:style-name="T3">學習計畫類別</text:span><text:span text:style-name="T4"><text:tab/></text:span><text:span text:style-name="T4"> <text:s text:c="3"/></text:span><text:span text:style-name="T4"><text:tab/> <text:s/><text:tab/> <text:s text:c="8"/></text:span><text:span text:style-name="T3">學習期間</text:span><text:span text:style-name="T4"><text:tab/></text:span><text:span text:style-name="T4"> <text:s text:c="4"/></text:span><text:span text:style-name="T4"><text:tab/></text:span><text:span text:style-name="T4"> <text:s text:c="2"/></text:span><text:span text:style-name="T3">計畫流水號 <text:s/></text:span><text:span text:style-name="T4"><text:tab/></text:span><text:span text:style-name="T4"> <text:s text:c="3"/></text:span><text:span text:style-name="T4"><text:tab/> <text:s text:c="4"/><text:tab/> 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6">★此表單僅限</text:span><text:span text:style-name="T7">學生</text:span><text:span text:style-name="T6">身份申請★</text:span></text:p>
            <text:p text:style-name="P5"><text:span text:style-name="T8">異動申請日期</text:span> : <text:s text:c="2"/><text:span text:style-name="T9">年 / <text:s/>月 / <text:s/>日</text:span> <text:s text:c="2"/><text:span text:style-name="T8">(必填項目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L"/>
              <table:table-column table:style-name="表格2.M"/>
              <table:table-row table:style-name="表格2.1">
                <table:table-cell table:style-name="表格2.A1" table:number-rows-spanned="12" office:value-type="string">
                  <text:p text:style-name="P6"><text:span text:style-name="T10">個人資料異動區</text:span><text:span text:style-name="T10"/></text:p>
                </table:table-cell>
                <table:table-cell table:style-name="表格2.B1" table:number-rows-spanned="8" table:number-columns-spanned="2" office:value-type="string">
                  <text:p text:style-name="P7">基本資料<text:span text:style-name="T10"/></text:p>
                  <text:p text:style-name="P8"><text:span text:style-name="T11">務必附上</text:span></text:p>
                  <text:p text:style-name="P8"><text:span text:style-name="T11">身份證影本、相關證明資料</text:span></text:p>
                </table:table-cell>
                <table:covered-table-cell/>
                <table:table-cell table:style-name="表格2.D1" table:number-columns-spanned="4" office:value-type="string">
                  <text:p text:style-name="P8"><text:span text:style-name="T10">中文姓名</text:span></text:p>
                </table:table-cell>
                <table:covered-table-cell/>
                <table:covered-table-cell/>
                <table:covered-table-cell/>
                <table:table-cell table:style-name="表格2.H1" table:number-columns-spanned="3" office:value-type="string">
                  <text:p text:style-name="P8"><text:span text:style-name="T12">身份證字號/統一證號</text:span></text:p>
                </table:table-cell>
                <table:covered-table-cell/>
                <table:covered-table-cell/>
                <table:table-cell table:style-name="表格2.H1" office:value-type="string">
                  <text:p text:style-name="P9">出生日期<text:span text:style-name="T10"/></text:p>
                </table:table-cell>
                <table:table-cell table:style-name="表格2.L1" table:number-columns-spanned="2" office:value-type="string">
                  <text:p text:style-name="P9">手機<text:span text:style-name="T10"/></text:p>
                </table:table-cell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/>
                <table:table-cell table:style-name="表格2.D2" table:number-columns-spanned="4" office:value-type="string">
                  <text:p text:style-name="P7">　<text:span text:style-name="T10"/></text:p>
                </table:table-cell>
                <table:covered-table-cell/>
                <table:covered-table-cell/>
                <table:covered-table-cell/>
                <table:table-cell table:style-name="表格2.H2" table:number-columns-spanned="3" office:value-type="string">
                  <text:p text:style-name="P10">　<text:span text:style-name="T10"/></text:p>
                </table:table-cell>
                <table:covered-table-cell/>
                <table:covered-table-cell/>
                <table:table-cell table:style-name="表格2.K2" office:value-type="string">
                  <text:p text:style-name="P10">　<text:span text:style-name="T10"/></text:p>
                </table:table-cell>
                <table:table-cell table:style-name="表格2.L2" table:number-columns-spanned="2" office:value-type="string">
                  <text:p text:style-name="P11"/>
                </table:table-cell>
                <table:covered-table-cell/>
              </table:table-row>
              <table:table-row table:style-name="表格2.1">
                <table:covered-table-cell table:style-name="表格2.A1"/>
                <table:covered-table-cell table:style-name="表格2.B1"/>
                <table:covered-table-cell/>
                <table:table-cell table:style-name="表格2.D3" table:number-columns-spanned="7" office:value-type="string">
                  <text:p text:style-name="P9">戶籍/通訊地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K3" table:number-columns-spanned="3" office:value-type="string">
                  <text:p text:style-name="P9">電子郵件<text:span text:style-name="T10"/></text:p>
                </table:table-cell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/>
                <table:table-cell table:style-name="表格2.D4" table:number-columns-spanned="7" office:value-type="string">
                  <text:p text:style-name="P7">　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K4" table:number-columns-spanned="3" office:value-type="string">
                  <text:p text:style-name="P12"/>
                </table:table-cell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/>
                <table:table-cell table:style-name="表格2.D5" table:number-columns-spanned="10" office:value-type="string">
                  <text:p text:style-name="P13"><text:span text:style-name="T10">身心障礙資料變更 : <text:s text:c="20"/>國籍變更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covered-table-cell table:style-name="表格2.A1"/>
                <table:covered-table-cell table:style-name="表格2.B1"/>
                <table:covered-table-cell/>
                <table:table-cell table:style-name="表格2.D6" table:number-columns-spanned="10" office:value-type="string">
                  <text:p text:style-name="P14"><text:span text:style-name="T10">限外校生申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covered-table-cell table:style-name="表格2.A1"/>
                <table:covered-table-cell table:style-name="表格2.B1"/>
                <table:covered-table-cell/>
                <table:table-cell table:style-name="表格2.D7" table:number-columns-spanned="7" office:value-type="string">
                  <text:p text:style-name="P8"><text:span text:style-name="T10">學校</text:span><text:span text:style-name="T10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K3" table:number-columns-spanned="3" office:value-type="string">
                  <text:p text:style-name="P9">院系科別<text:span text:style-name="T10"/></text:p>
                </table:table-cell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/>
                <table:table-cell table:style-name="表格2.D8" table:number-columns-spanned="7" office:value-type="string">
                  <text:p text:style-name="P7">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K8" table:number-columns-spanned="3" office:value-type="string">
                  <text:p text:style-name="P7">　<text:span text:style-name="T10"/></text:p>
                </table:table-cell>
                <table:covered-table-cell/>
                <table:covered-table-cell/>
              </table:table-row>
              <table:table-row table:style-name="表格2.1">
                <table:covered-table-cell table:style-name="表格2.A1"/>
                <table:table-cell table:style-name="表格2.B9" table:number-rows-spanned="4" table:number-columns-spanned="2" office:value-type="string">
                  <text:p text:style-name="P6"><text:span text:style-name="T10">帳戶資料<text:line-break/></text:span><text:span text:style-name="T11">務必附上存摺影本</text:span></text:p>
                </table:table-cell>
                <table:covered-table-cell/>
                <table:table-cell table:style-name="表格2.D9" table:number-rows-spanned="2" office:value-type="string">
                  <text:p text:style-name="P7">郵局<text:span text:style-name="T10"/></text:p>
                </table:table-cell>
                <table:table-cell table:style-name="表格2.E9" table:number-columns-spanned="6" office:value-type="string">
                  <text:p text:style-name="P9">局 號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K9" table:number-columns-spanned="3" office:value-type="string">
                  <text:p text:style-name="P9">帳 號<text:span text:style-name="T10"/></text:p>
                </table:table-cell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B9"/>
                <table:covered-table-cell/>
                <table:covered-table-cell table:style-name="表格2.D9"/>
                <table:table-cell table:style-name="表格2.E10" table:number-columns-spanned="6" office:value-type="string">
                  <text:p text:style-name="P7">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K10" table:number-columns-spanned="3" office:value-type="string">
                  <text:p text:style-name="P7">　<text:span text:style-name="T10"/></text:p>
                </table:table-cell>
                <table:covered-table-cell/>
                <table:covered-table-cell/>
              </table:table-row>
              <table:table-row table:style-name="表格2.1">
                <table:covered-table-cell table:style-name="表格2.A1"/>
                <table:covered-table-cell table:style-name="表格2.B9"/>
                <table:covered-table-cell/>
                <table:table-cell table:style-name="表格2.D11" table:number-rows-spanned="2" office:value-type="string">
                  <text:p text:style-name="P7">一銀<text:span text:style-name="T10"/></text:p>
                </table:table-cell>
                <table:table-cell table:style-name="表格2.E11" office:value-type="string">
                  <text:p text:style-name="P9">代碼<text:span text:style-name="T10"/></text:p>
                </table:table-cell>
                <table:table-cell table:style-name="表格2.K3" table:number-columns-spanned="8" office:value-type="string">
                  <text:p text:style-name="P9">帳 號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B9"/>
                <table:covered-table-cell/>
                <table:covered-table-cell table:style-name="表格2.D11"/>
                <table:table-cell table:style-name="表格2.E12" office:value-type="string">
                  <text:p text:style-name="P7">007<text:span text:style-name="T10"/></text:p>
                </table:table-cell>
                <table:table-cell table:style-name="表格2.F12" table:number-columns-spanned="8" office:value-type="string">
                  <text:p text:style-name="P7">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3">
                <table:table-cell table:style-name="表格2.A13" table:number-columns-spanned="13" office:value-type="string">
                  <text:p text:style-name="P15"><text:span text:style-name="T13">----</text:span><text:span text:style-name="T14">如上個人資料異動區欄位如不須異動不需填寫</text:span><text:span text:style-name="T15">----</text:span><text:span text:style-name="T16">個人資料異動，得由本人自行申請並簽名後，逕送人事室辦理</text:span><text:span text:style-name="T13">------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3">
                <table:table-cell table:style-name="表格2.A14" table:number-rows-spanned="7" office:value-type="string">
                  <text:p text:style-name="P16"><text:span text:style-name="T10">用人單位異動區</text:span></text:p>
                </table:table-cell>
                <table:table-cell table:style-name="表格2.B14" office:value-type="string">
                  <text:p text:style-name="P17">取消學習請核<text:span text:style-name="T10"/></text:p>
                </table:table-cell>
                <table:table-cell table:style-name="表格2.C14" table:number-columns-spanned="11" office:value-type="string">
                  <text:p text:style-name="P18"><text:span text:style-name="T10">原因: <text:s text:c="66"/>★ 限學習起日前申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5">
                <table:covered-table-cell table:style-name="表格2.A14"/>
                <table:table-cell table:style-name="表格2.B15" office:value-type="string">
                  <text:p text:style-name="P19">月支津貼<text:span text:style-name="T17"/></text:p>
                  <text:p text:style-name="P19">標準變更<text:span text:style-name="T17"/></text:p>
                </table:table-cell>
                <table:table-cell table:style-name="表格2.C15" table:number-columns-spanned="11" office:value-type="string">
                  <text:list text:style-name="WW8Num4">
                    <text:list-item>
                      <text:p text:style-name="P20" loext:marker-style-name="T10"><text:span text:style-name="T10">限學習起日前申請，學習期間預計異動者，請先中止學習並重新學習請核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6">
                <table:covered-table-cell table:style-name="表格2.A14"/>
                <table:table-cell table:style-name="表格2.B16" table:number-rows-spanned="2" office:value-type="string">
                  <text:p text:style-name="P21">學習計畫<text:span text:style-name="T10"/></text:p>
                  <text:p text:style-name="P14"><text:span text:style-name="T10">類型變更</text:span></text:p>
                  <text:p text:style-name="P22">請附學習計畫書<text:span text:style-name="T12"/></text:p>
                </table:table-cell>
                <table:table-cell table:style-name="表格2.C16" table:number-columns-spanned="4" office:value-type="string">
                  <text:p text:style-name="P9">論文研究<text:span text:style-name="T10"/></text:p>
                </table:table-cell>
                <table:covered-table-cell/>
                <table:covered-table-cell/>
                <table:covered-table-cell/>
                <table:table-cell table:style-name="表格2.G16" table:number-columns-spanned="3" office:value-type="string">
                  <text:p text:style-name="P9">畢業條件<text:span text:style-name="T10"/></text:p>
                </table:table-cell>
                <table:covered-table-cell/>
                <table:covered-table-cell/>
                <table:table-cell table:style-name="表格2.J16" table:number-columns-spanned="3" office:value-type="string">
                  <text:p text:style-name="P9">課程<text:span text:style-name="T10"/></text:p>
                </table:table-cell>
                <table:covered-table-cell/>
                <table:covered-table-cell/>
                <table:table-cell table:style-name="表格2.M16" table:number-rows-spanned="2" office:value-type="string">
                  <text:p text:style-name="P23">此項目僅限兼任研究助理身份申請<text:span text:style-name="T10"/></text:p>
                </table:table-cell>
              </table:table-row>
              <table:table-row table:style-name="表格2.16">
                <table:covered-table-cell table:style-name="表格2.A14"/>
                <table:covered-table-cell table:style-name="表格2.B16"/>
                <table:table-cell table:style-name="表格2.C17" table:number-columns-spanned="4" office:value-type="string">
                  <text:p text:style-name="P7">　<text:span text:style-name="T10"/></text:p>
                </table:table-cell>
                <table:covered-table-cell/>
                <table:covered-table-cell/>
                <table:covered-table-cell/>
                <table:table-cell table:style-name="表格2.G17" table:number-columns-spanned="3" office:value-type="string">
                  <text:p text:style-name="P10">　<text:span text:style-name="T10"/></text:p>
                </table:table-cell>
                <table:covered-table-cell/>
                <table:covered-table-cell/>
                <table:table-cell table:style-name="表格2.J17" table:number-columns-spanned="3" office:value-type="string">
                  <text:p text:style-name="P13"><text:span text:style-name="T10">　課號:　</text:span></text:p>
                </table:table-cell>
                <table:covered-table-cell/>
                <table:covered-table-cell/>
                <table:covered-table-cell table:style-name="表格2.M16"/>
              </table:table-row>
              <table:table-row table:style-name="表格2.18">
                <table:covered-table-cell table:style-name="表格2.A14"/>
                <table:table-cell table:style-name="表格2.B18" table:number-rows-spanned="2" office:value-type="string">
                  <text:p text:style-name="P21">學習期間<text:span text:style-name="T10"/></text:p>
                  <text:p text:style-name="P21">提前中止<text:span text:style-name="T10"/></text:p>
                  <text:p text:style-name="P14"><text:span text:style-name="T11">附上學習計畫書、相關證明資料</text:span></text:p>
                </table:table-cell>
                <table:table-cell table:style-name="表格2.C18" table:number-columns-spanned="6" office:value-type="string">
                  <text:p text:style-name="P8"><text:span text:style-name="T10">中止學習日期</text:span><text:span text:style-name="T18">（即津貼停發日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I18" table:number-rows-spanned="2" table:number-columns-spanned="5" office:value-type="string">
                  <text:p text:style-name="P24"><text:span text:style-name="T10">□退選</text:span></text:p>
                  <text:p text:style-name="P24"><text:span text:style-name="T10">□離校</text:span><text:span text:style-name="T19">(離校原因：□休學、□退學、□畢業，學號：</text:span><text:span text:style-name="T20">　　　　　　</text:span></text:p>
                  <text:p text:style-name="P25"><text:span text:style-name="T21">※本校生離校，免附證明文件，惟務必勾選離校原因及填寫學號，俾就讀系所至學籍系統查證離校日期(系所查證流程詳見背面說明)。</text:span></text:p>
                  <text:p text:style-name="P24"><text:span text:style-name="T10">□計畫中斷</text:span></text:p>
                  <text:p text:style-name="P24"><text:span text:style-name="T10">□本人申請提前結束 原因 :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9">
                <table:covered-table-cell table:style-name="表格2.A14"/>
                <table:covered-table-cell table:style-name="表格2.B18"/>
                <table:table-cell table:style-name="表格2.C19" table:number-columns-spanned="6" office:value-type="string">
                  <text:p text:style-name="P14"><text:span text:style-name="T22">年</text:span><text:span text:style-name="T10"> / <text:s text:c="3"/></text:span><text:span text:style-name="T22">月</text:span><text:span text:style-name="T10"> / <text:s text:c="3"/></text:span><text:span text:style-name="T22">日</text:span></text:p>
                  <text:p text:style-name="P26"><text:span text:style-name="T23">※囿於團體保險作業限制，終止學習日期以送抵人事室辦理後之次日為生效日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2.I18"/>
                <table:covered-table-cell/>
                <table:covered-table-cell/>
                <table:covered-table-cell/>
                <table:covered-table-cell/>
              </table:table-row>
              <table:table-row table:style-name="表格2.20">
                <table:covered-table-cell table:style-name="表格2.A14"/>
                <table:table-cell table:style-name="表格2.B20" office:value-type="string">
                  <text:p text:style-name="P9">其它<text:span text:style-name="T10"/></text:p>
                  <text:p text:style-name="P27"><text:span text:style-name="T11">務必附上相關證明資料</text:span></text:p>
                </table:table-cell>
                <table:table-cell table:style-name="表格2.C20" table:number-columns-spanned="11" office:value-type="string">
                  <text:p text:style-name="P10">說明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29"/>
          </table:table-cell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0">承辦人<text:span text:style-name="T10"/></text:p>
          </table:table-cell>
          <table:table-cell table:style-name="表格3.A1" office:value-type="string">
            <text:p text:style-name="P27"><text:span text:style-name="T10">學習者</text:span><text:span text:style-name="T24">(本人)</text:span></text:p>
          </table:table-cell>
          <table:table-cell table:style-name="表格3.A1" office:value-type="string">
            <text:p text:style-name="P27"><text:span text:style-name="T10">用人單位主管</text:span><text:span text:style-name="T25">/</text:span></text:p>
            <text:p text:style-name="P10">計畫主持人<text:span text:style-name="T10"/></text:p>
          </table:table-cell>
          <table:table-cell table:style-name="表格3.A1" office:value-type="string">
            <text:p text:style-name="P18"><text:span text:style-name="T10">學習者就讀系所</text:span></text:p>
            <text:p text:style-name="P31">(非本校生離校免會)</text:p>
          </table:table-cell>
          <table:table-cell table:style-name="表格3.A1" office:value-type="string">
            <text:p text:style-name="P32">權責單位</text:p>
            <text:p text:style-name="P15"><text:span text:style-name="T12">(詳背面說明)</text:span></text:p>
          </table:table-cell>
          <table:table-cell table:style-name="表格3.A1" office:value-type="string">
            <text:p text:style-name="P13"><text:span text:style-name="T10">人事室 </text:span></text:p>
          </table:table-cell>
          <table:table-cell table:style-name="表格3.G1" office:value-type="string">
            <text:p text:style-name="P13"><text:span text:style-name="T10">□異動完成</text:span></text:p>
            <text:p text:style-name="P13"><text:span text:style-name="T10">□退件：</text:span><text:span text:style-name="T26">　　　　　</text:span></text:p>
            <text:p text:style-name="P33"/>
          </table:table-cell>
        </table:table-row>
        <table:table-row table:style-name="表格3.2">
          <table:table-cell table:style-name="表格3.A2" table:number-columns-spanned="7" office:value-type="string">
            <text:p text:style-name="P34"><text:span text:style-name="T3">校內分機/Email：</text:span></text:p>
            <text:p text:style-name="P34"><text:span text:style-name="T27">異動單正本回傳單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7">
        <text:list-item>
          <text:p text:style-name="P35" loext:marker-style-name="T28"><text:span text:style-name="T28">本申請表非填寫送出即完成異動，請主動追蹤，以確定簽核完成，如異動具時效，請親辦相關行政程序。</text:span><text:span text:style-name="T29">※正本務必自行留存。</text:span></text:p>
        </text:list-item>
        <text:list-item>
          <text:p text:style-name="P36" loext:marker-style-name="T29"><text:span text:style-name="T28">本申請表請於異動生效3日前送權責單位審核，權責單位至遲應於異動生效日前1日中午前送至人事審核，如逾期導致相關權益問題，由用人單位自行負責。</text:span><text:span text:style-name="T29">※異動完成，請用人單位自行至人事系統內之「雇用查詢」以確定異動項目是否更新及正確。</text:span></text:p>
        </text:list-item>
      </text:list>
      <text:p text:style-name="P37">說明：</text:p>
      <text:p text:style-name="P38"/>
      <text:p text:style-name="P39"><text:span text:style-name="T30">一、權責單位係按身份別/職稱對應如下：</text:span></text:p>
      <text:p text:style-name="P4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1">身份別/職稱</text:p>
          </table:table-cell>
          <table:table-cell table:style-name="表格4.B1" office:value-type="string">
            <text:p text:style-name="P41">權責單位</text:p>
          </table:table-cell>
        </table:table-row>
        <table:table-row table:style-name="表格4.2">
          <table:table-cell table:style-name="表格4.A2" office:value-type="string">
            <text:p text:style-name="P42"><text:span text:style-name="T31">學習型-</text:span><text:span text:style-name="T31">研究獎助生</text:span></text:p>
          </table:table-cell>
          <table:table-cell table:style-name="表格4.B2" office:value-type="string">
            <text:p text:style-name="P43">研究發展處</text:p>
          </table:table-cell>
        </table:table-row>
      </table:table>
      <text:p text:style-name="P44"/>
      <text:p text:style-name="P39"><text:span text:style-name="T32">二、系所查證本校生離校日期流程：</text:span></text:p>
      <text:p text:style-name="P45"><text:span text:style-name="T33">（一）查證【休學】、【退學】日期流程：</text:span></text:p>
      <text:p text:style-name="P46"><text:span text:style-name="T32">1.登錄Portal。</text:span></text:p>
      <text:p text:style-name="P46"><text:span text:style-name="T32">2.進入「校務行政服務」</text:span><text:span text:style-name="T34">-&gt;</text:span><text:span text:style-name="T32">「教務服務」</text:span><text:span text:style-name="T34">-&gt;</text:span><text:span text:style-name="T32">「學籍成績」。</text:span></text:p>
      <text:p text:style-name="P46"><text:span text:style-name="T32">3.選取「學生資料查詢」</text:span><text:span text:style-name="T34">-&gt;</text:span><text:span text:style-name="T32">「輸入學生學號」</text:span><text:span text:style-name="T34">-&gt;</text:span><text:span text:style-name="T32">「按查詢」。</text:span></text:p>
      <text:p text:style-name="P47">4.出現該位學生學籍資料畫面後，確認【就學狀況】欄位是否為【休學】、【退學】：</text:p>
      <text:p text:style-name="P48"><text:span text:style-name="T32">(1)如是，則繼續點選右側「基本資料」文字，進入基本資料畫面後，核對下方【休學】、【退學】之</text:span><text:span text:style-name="T30">【</text:span><text:span text:style-name="T32">申請日期</text:span><text:span text:style-name="T30">】</text:span><text:span text:style-name="T32">欄位與本異動申請表之【中止學習日期】欄位內所載日期是否相同，相同則於本異動申請表會核列處核章(應用印至系所主管)；如不相同，則於本異動申請表會核列右側</text:span><text:span text:style-name="T35">勾選退件，並註明退件原因為＂所填中止學習日期有誤”</text:span><text:span text:style-name="T32">。</text:span></text:p>
      <text:p text:style-name="P48"><text:span text:style-name="T32">(2)如否，則於本異動申請表會核列右側</text:span><text:span text:style-name="T35">勾選退件</text:span><text:span text:style-name="T32">，並</text:span><text:span text:style-name="T35">註明退件原因為＂未有休學(退學)紀錄</text:span><text:span text:style-name="T35">”</text:span><text:span text:style-name="T32">。</text:span></text:p>
      <text:p text:style-name="P49"/>
      <text:p text:style-name="P45"><text:span text:style-name="T33">（二）查證【畢業】日期流程：</text:span></text:p>
      <text:p text:style-name="P46"><text:span text:style-name="T32">1.登錄Portal。</text:span></text:p>
      <text:p text:style-name="P46"><text:span text:style-name="T32">2.進入「校務行政服務」</text:span><text:span text:style-name="T34">-&gt;</text:span><text:span text:style-name="T32">「教務服務」</text:span><text:span text:style-name="T34">-&gt;</text:span><text:span text:style-name="T32">「學籍成績」。</text:span></text:p>
      <text:p text:style-name="P46"><text:span text:style-name="T32">3.</text:span><text:span text:style-name="T30">選取「離校檢核」</text:span><text:span text:style-name="T34">-&gt;</text:span><text:span text:style-name="T30">「</text:span><text:span text:style-name="T32">1.</text:span><text:span text:style-name="T30">離校名單檢核</text:span><text:span text:style-name="T36">」</text:span><text:span text:style-name="T34">-&gt;</text:span><text:span text:style-name="T30">「輸入學生學號」</text:span><text:span text:style-name="T34">-&gt;</text:span><text:span text:style-name="T30">「按查詢」</text:span><text:span text:style-name="T32">。</text:span></text:p>
      <text:p text:style-name="P46"><text:span text:style-name="T32">4.核對畫面右側【實際離校時間】欄位與本異動申請表之【中止學習日期】欄位內所載日期是否相同，相同則於本異動申請表會核列處核章(應用印至系所主管)；如不相同，則於本異動申請表會核列右側</text:span><text:span text:style-name="T35">勾選退件，並註明退件原因為＂所填中止學習日期有誤”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ungsuhChe" svg:font-family="GungsuhChe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91cm" fo:margin-right="0cm" fo:line-height="0.494cm" fo:orphans="2" fo:widows="2" fo:text-indent="-0.445cm" style:auto-text-indent="false"/>
      <style:text-properties fo:color="#ff0000" loext:opacity="100%" style:font-name="新細明體1" fo:font-family="新細明體, PMingLiU" style:font-family-generic="roman" style:font-pitch="variable" fo:font-size="10pt" fo:font-weight="bold" style:letter-kerning="false" style:font-size-asian="10pt" style:font-weight-asian="bold" style:font-name-complex="新細明體1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fo:color="#ff0000" loext:opacity="100%" style:font-name="新細明體1" fo:font-family="新細明體, PMingLiU" style:font-family-generic="roman" style:font-pitch="variable" fo:font-weight="bold" style:font-weight-asian="bold" style:font-name-complex="新細明體1" style:font-family-complex="新細明體, PMingLiU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19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清單段落">
      <style:paragraph-properties fo:margin-left="0.635cm" fo:margin-right="0cm" fo:line-height="0.423cm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51cm" fo:margin-bottom="0.4cm" fo:margin-left="0.42cm" fo:margin-right="0.43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<text:bookmark-start text:name="_Hlk180588192"/><text:tab/><text:tab/><text:span text:style-name="MT1">----------------</text:span><text:span text:style-name="MT2">提醒您，異動內容涉及個人資料安全，請以公文夾傳遞</text:span><text:span text:style-name="MT1"> ---------------------</text:span></text:p>
        <text:p text:style-name="MP2"><text:bookmark-end text:name="_Hlk18058819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3-11-29T13:43:00</meta:creation-date>
    <dc:creator>鄭凱憶 (middle2017)</dc:creator>
    <dc:date>2024-10-24T15:44:00</dc:date>
    <meta:print-date>2015-12-10T16:42:00</meta:print-date>
    <meta:editing-cycles>11</meta:editing-cycles>
    <meta:editing-duration>PT15M</meta:editing-duration>
    <meta:document-statistic meta:table-count="4" meta:image-count="0" meta:object-count="0" meta:page-count="2" meta:paragraph-count="103" meta:word-count="1398" meta:character-count="1735" meta:non-whitespace-character-count="1483"/>
    <meta:generator>LibreOffice/24.8.3.2$Windows_X86_64 LibreOffice_project/48a6bac9e7e268aeb4c3483fcf825c94556d9f92</meta:generator>
  </office:meta>
</office:document-meta>
</file>