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Mono CJK JP Regular" svg:font-family="'Noto Sans Mono CJK JP Regular', Arial" style:font-family-generic="swiss" style:font-pitch="variable"/>
    <style:font-face style:name="Times New Roman" svg:font-family="'Times New Roman'" style:font-family-generic="roman" style:font-pitch="variable"/>
    <style:font-face style:name="Traditional Arabic" svg:font-family="'Traditional Arabic', '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office:font-face-decls>
  <office:automatic-styles>
    <style:style style:name="P1" style:family="paragraph" style:parent-style-name="Standard">
      <style:paragraph-properties fo:line-height="0.706cm" fo:text-align="center" style:justify-single-word="false" style:snap-to-layout-grid="false"/>
      <style:text-properties style:font-name="標楷體" fo:font-size="20pt" style:font-name-asian="標楷體" style:font-size-asian="20pt" style:font-name-complex="標楷體" style:font-size-complex="20pt"/>
    </style:style>
    <style:style style:name="P2" style:family="paragraph" style:parent-style-name="Standard">
      <style:paragraph-properties fo:margin-top="0.318cm" fo:margin-bottom="0cm" style:contextual-spacing="false" fo:line-height="0.635cm" fo:text-align="justify" style:justify-single-word="false" style:snap-to-layout-grid="false"/>
      <style:text-properties style:font-name="標楷體" fo:font-size="20pt" fo:language="none" fo:country="none" style:font-name-asian="標楷體" style:font-size-asian="20pt" style:language-asian="none" style:country-asian="none" style:font-name-complex="標楷體" style:font-size-complex="11pt"/>
    </style:style>
    <style:style style:name="P3" style:family="paragraph" style:parent-style-name="Standard">
      <style:text-properties fo:font-size="11pt" style:font-size-asian="11pt"/>
    </style:style>
    <style:style style:name="P4"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1pt"/>
    </style:style>
    <style:style style:name="P5" style:family="paragraph" style:parent-style-name="Standard">
      <style:paragraph-properties fo:margin-top="0.635cm" fo:margin-bottom="0cm" style:contextual-spacing="false" fo:line-height="0.635cm" fo:text-align="justify" style:justify-single-word="false" style:snap-to-layout-grid="false"/>
      <style:text-properties style:font-name="標楷體" style:font-name-asian="標楷體" style:font-name-complex="標楷體" style:font-size-complex="11pt"/>
    </style:style>
    <style:style style:name="P6" style:family="paragraph" style:parent-style-name="Standard" style:list-style-name="WW8Num5">
      <style:paragraph-properties fo:margin-left="1.75cm" fo:margin-right="0cm" fo:margin-top="0.318cm" fo:margin-bottom="0cm" style:contextual-spacing="false" fo:line-height="0.635cm" fo:text-align="justify" style:justify-single-word="false" fo:text-indent="-1.75cm" style:auto-text-indent="false" style:snap-to-layout-grid="false"/>
      <style:text-properties style:font-name="Traditional Arabic" style:font-name-asian="標楷體" style:font-name-complex="Traditional Arabic" style:font-size-complex="11pt"/>
    </style:style>
    <style:style style:name="P7" style:family="paragraph" style:parent-style-name="Table_20_Paragraph">
      <style:paragraph-properties fo:margin-left="1.75cm" fo:margin-right="0.25cm" fo:line-height="0.635cm" fo:text-align="justify" style:justify-single-word="false"/>
    </style:style>
    <style:style style:name="P8" style:family="paragraph" style:parent-style-name="Table_20_Paragraph">
      <style:paragraph-properties fo:margin-left="1.75cm" fo:margin-right="0.25cm" fo:line-height="0.635cm" fo:text-align="justify" style:justify-single-word="false"/>
      <style:text-properties style:font-name="Traditional Arabic" fo:font-size="12pt" style:font-name-asian="標楷體" style:font-size-asian="12pt" style:language-asian="zh" style:country-asian="TW" style:font-name-complex="Traditional Arabic" style:font-size-complex="12pt"/>
    </style:style>
    <style:style style:name="P9" style:family="paragraph" style:parent-style-name="Table_20_Paragraph">
      <style:paragraph-properties fo:margin-left="2.997cm" fo:margin-right="0.25cm" fo:line-height="0.635cm" fo:text-align="justify" style:justify-single-word="false" fo:text-indent="-1.249cm" style:auto-text-indent="false"/>
    </style:style>
    <style:style style:name="P10" style:family="paragraph" style:parent-style-name="Table_20_Paragraph">
      <style:paragraph-properties fo:margin-left="1.748cm" fo:margin-right="0.25cm" fo:line-height="0.635cm" fo:text-align="justify" style:justify-single-word="false" fo:text-indent="-0.004cm" style:auto-text-indent="false"/>
    </style:style>
    <style:style style:name="P11" style:family="paragraph" style:parent-style-name="Standard">
      <style:paragraph-properties fo:margin-left="1.718cm" fo:margin-right="0cm" fo:line-height="0.635cm" fo:text-align="justify" style:justify-single-word="false" style:snap-to-layout-grid="false"/>
      <style:text-properties style:font-name="Traditional Arabic" style:font-name-complex="Traditional Arabic" style:font-size-complex="11pt"/>
    </style:style>
    <style:style style:name="P12" style:family="paragraph" style:parent-style-name="Standard">
      <style:paragraph-properties fo:margin-left="1.718cm" fo:margin-right="0cm" fo:line-height="0.635cm" fo:text-align="justify" style:justify-single-word="false" style:snap-to-layout-grid="false"/>
    </style:style>
    <style:style style:name="P13" style:family="paragraph" style:parent-style-name="Standard">
      <style:paragraph-properties fo:margin-left="1.524cm" fo:margin-right="0cm" fo:line-height="0.635cm" fo:text-align="justify" style:justify-single-word="false" fo:text-indent="-0.889cm" style:auto-text-indent="false" style:snap-to-layout-grid="false"/>
      <style:text-properties style:font-name="Traditional Arabic" style:font-name-complex="Traditional Arabic" style:font-size-complex="11pt"/>
    </style:style>
    <style:style style:name="P14" style:family="paragraph" style:parent-style-name="Standard">
      <style:paragraph-properties fo:margin-left="1.524cm" fo:margin-right="0cm" fo:line-height="0.635cm" fo:text-align="justify" style:justify-single-word="false" fo:text-indent="-0.889cm" style:auto-text-indent="false" style:snap-to-layout-grid="false"/>
      <style:text-properties style:font-name="Traditional Arabic" style:font-name-asian="標楷體" style:font-name-complex="Traditional Arabic" style:font-size-complex="11pt"/>
    </style:style>
    <style:style style:name="P15" style:family="paragraph" style:parent-style-name="Standard">
      <style:paragraph-properties fo:margin-left="1.452cm" fo:margin-right="0cm" fo:line-height="0.635cm" fo:text-align="justify" style:justify-single-word="false" fo:text-indent="-0.834cm" style:auto-text-indent="false" style:snap-to-layout-grid="false"/>
      <style:text-properties style:font-name="Traditional Arabic" style:font-name-asian="標楷體" style:font-name-complex="Traditional Arabic" style:font-size-complex="11pt"/>
    </style:style>
    <style:style style:name="P16" style:family="paragraph" style:parent-style-name="Standard">
      <style:paragraph-properties fo:margin-left="1.452cm" fo:margin-right="0cm" fo:line-height="0.635cm" fo:text-align="justify" style:justify-single-word="false" fo:text-indent="-0.834cm" style:auto-text-indent="false" style:snap-to-layout-grid="false"/>
    </style:style>
    <style:style style:name="P17" style:family="paragraph" style:parent-style-name="Standard">
      <style:paragraph-properties fo:margin-left="1.397cm" fo:margin-right="0cm" fo:line-height="0.635cm" fo:text-align="justify" style:justify-single-word="false" fo:text-indent="-0.834cm" style:auto-text-indent="false" style:snap-to-layout-grid="false"/>
      <style:text-properties style:font-name="Traditional Arabic" style:font-name-asian="標楷體" style:font-name-complex="Traditional Arabic" style:font-size-complex="11pt"/>
    </style:style>
    <style:style style:name="P18" style:family="paragraph" style:parent-style-name="Standard">
      <style:paragraph-properties fo:margin-left="1.397cm" fo:margin-right="0cm" fo:line-height="0.635cm" fo:text-align="justify" style:justify-single-word="false" fo:text-indent="-0.834cm" style:auto-text-indent="false" style:snap-to-layout-grid="false"/>
    </style:style>
    <style:style style:name="P19" style:family="paragraph" style:parent-style-name="Standard">
      <style:paragraph-properties fo:margin-left="1.478cm" fo:margin-right="0cm" fo:line-height="0.635cm" fo:text-align="justify" style:justify-single-word="false" fo:text-indent="-0.919cm" style:auto-text-indent="false" style:snap-to-layout-grid="false">
        <style:tab-stops>
          <style:tab-stop style:position="1.457cm"/>
        </style:tab-stops>
      </style:paragraph-properties>
    </style:style>
    <style:style style:name="P20" style:family="paragraph" style:parent-style-name="Standard">
      <style:paragraph-properties fo:margin-left="1.499cm" fo:margin-right="0cm" fo:line-height="0.635cm" fo:text-align="justify" style:justify-single-word="false" fo:text-indent="-0.928cm" style:auto-text-indent="false" style:snap-to-layout-grid="false">
        <style:tab-stops>
          <style:tab-stop style:position="1.501cm"/>
        </style:tab-stops>
      </style:paragraph-properties>
    </style:style>
    <style:style style:name="P21" style:family="paragraph" style:parent-style-name="Standard">
      <style:paragraph-properties fo:margin-left="1.75cm" fo:margin-right="0cm" fo:line-height="0.635cm" fo:text-align="justify" style:justify-single-word="false" style:snap-to-layout-grid="false"/>
      <style:text-properties style:font-name="Traditional Arabic" style:font-name-asian="標楷體" style:font-name-complex="Traditional Arabic" style:font-size-complex="11pt"/>
    </style:style>
    <style:style style:name="P22" style:family="paragraph" style:parent-style-name="Standard">
      <style:paragraph-properties fo:margin-left="1.6cm" fo:margin-right="0cm" fo:line-height="0.635cm" fo:text-align="justify" style:justify-single-word="false" fo:text-indent="-0.85cm" style:auto-text-indent="false" style:snap-to-layout-grid="false"/>
    </style:style>
    <style:style style:name="P23" style:family="paragraph" style:parent-style-name="Standard">
      <style:paragraph-properties fo:margin-left="1.588cm" fo:margin-right="0cm" fo:line-height="0.635cm" fo:text-align="justify" style:justify-single-word="false" fo:text-indent="-0.847cm" style:auto-text-indent="false" style:snap-to-layout-grid="false"/>
      <style:text-properties style:font-name="Traditional Arabic" style:font-name-asian="標楷體" style:font-name-complex="Traditional Arabic" style:font-size-complex="11pt"/>
    </style:style>
    <style:style style:name="P24" style:family="paragraph" style:parent-style-name="Standard" style:list-style-name="WW8Num5">
      <style:paragraph-properties fo:margin-left="1.75cm" fo:margin-right="0cm" fo:margin-top="0.318cm" fo:margin-bottom="0cm" style:contextual-spacing="false" fo:line-height="0.635cm" fo:text-align="justify" style:justify-single-word="false" fo:text-indent="-1.75cm" style:auto-text-indent="false" style:snap-to-layout-grid="false"/>
    </style:style>
    <style:style style:name="P25" style:family="paragraph" style:parent-style-name="Standard">
      <style:paragraph-properties fo:margin-left="1.6cm" fo:margin-right="0cm" fo:line-height="0.635cm" fo:text-align="justify" style:justify-single-word="false" fo:text-indent="-0.85cm" style:auto-text-indent="false" style:snap-to-layout-grid="false"/>
      <style:text-properties style:font-name="Traditional Arabic" style:font-name-asian="標楷體" style:font-name-complex="Traditional Arabic" style:font-size-complex="11pt"/>
    </style:style>
    <style:style style:name="P26" style:family="paragraph" style:parent-style-name="Standard">
      <style:paragraph-properties fo:margin-left="4.75cm" fo:margin-right="0cm" fo:line-height="0.635cm" fo:text-align="justify" style:justify-single-word="false" fo:text-indent="-3.171cm" style:auto-text-indent="false" style:text-autospace="none" style:snap-to-layout-grid="false">
        <style:tab-stops>
          <style:tab-stop style:position="3cm"/>
        </style:tab-stops>
      </style:paragraph-properties>
      <style:text-properties style:font-name="Traditional Arabic" style:font-name-asian="標楷體" style:font-name-complex="Traditional Arabic" style:font-size-complex="11pt"/>
    </style:style>
    <style:style style:name="P27" style:family="paragraph" style:parent-style-name="Standard">
      <style:paragraph-properties fo:margin-left="2.933cm" fo:margin-right="0cm" fo:line-height="0.635cm" fo:text-align="justify" style:justify-single-word="false" fo:text-indent="-1.363cm" style:auto-text-indent="false" style:text-autospace="none" style:snap-to-layout-grid="false">
        <style:tab-stops>
          <style:tab-stop style:position="2.914cm"/>
        </style:tab-stops>
      </style:paragraph-properties>
      <style:text-properties style:font-name="Traditional Arabic" style:font-name-asian="標楷體" style:font-name-complex="Traditional Arabic" style:font-size-complex="11pt"/>
    </style:style>
    <style:style style:name="P28" style:family="paragraph" style:parent-style-name="Standard">
      <style:paragraph-properties fo:margin-left="2.997cm" fo:margin-right="0cm" fo:line-height="0.635cm" fo:text-align="justify" style:justify-single-word="false" fo:text-indent="-1.418cm" style:auto-text-indent="false" style:text-autospace="none" style:snap-to-layout-grid="false">
        <style:tab-stops>
          <style:tab-stop style:position="2.815cm"/>
        </style:tab-stops>
      </style:paragraph-properties>
      <style:text-properties style:font-name="Traditional Arabic" style:font-name-asian="標楷體" style:font-name-complex="Traditional Arabic" style:font-size-complex="11pt"/>
    </style:style>
    <style:style style:name="P29" style:family="paragraph" style:parent-style-name="Standard">
      <style:paragraph-properties fo:margin-left="2.997cm" fo:margin-right="0cm" fo:line-height="0.635cm" fo:text-align="justify" style:justify-single-word="false" fo:text-indent="-1.418cm" style:auto-text-indent="false" style:text-autospace="none" style:snap-to-layout-grid="false">
        <style:tab-stops>
          <style:tab-stop style:position="2.752cm"/>
        </style:tab-stops>
      </style:paragraph-properties>
      <style:text-properties style:font-name="Traditional Arabic" style:font-name-asian="標楷體" style:font-name-complex="Traditional Arabic" style:font-size-complex="11pt"/>
    </style:style>
    <style:style style:name="P30" style:family="paragraph" style:parent-style-name="Standard">
      <style:paragraph-properties fo:margin-left="2.933cm" fo:margin-right="0cm" fo:line-height="0.635cm" fo:text-align="justify" style:justify-single-word="false" fo:text-indent="-1.358cm" style:auto-text-indent="false" style:text-autospace="none" style:snap-to-layout-grid="false">
        <style:tab-stops>
          <style:tab-stop style:position="2.914cm"/>
        </style:tab-stops>
      </style:paragraph-properties>
    </style:style>
    <style:style style:name="P31" style:family="paragraph" style:parent-style-name="Standard">
      <style:paragraph-properties fo:margin-left="2.912cm" fo:margin-right="0cm" fo:line-height="0.635cm" fo:text-align="justify" style:justify-single-word="false" fo:text-indent="-1.334cm" style:auto-text-indent="false" style:text-autospace="none" style:snap-to-layout-grid="false">
        <style:tab-stops>
          <style:tab-stop style:position="2.914cm"/>
        </style:tab-stops>
      </style:paragraph-properties>
      <style:text-properties style:font-name="Traditional Arabic" style:font-name-asian="標楷體" style:font-name-complex="Traditional Arabic" style:font-size-complex="11pt"/>
    </style:style>
    <style:style style:name="P32" style:family="paragraph" style:parent-style-name="Standard">
      <style:paragraph-properties fo:margin-left="2.912cm" fo:margin-right="0cm" fo:line-height="0.635cm" fo:text-align="justify" style:justify-single-word="false" fo:text-indent="-1.334cm" style:auto-text-indent="false" style:text-autospace="none" style:snap-to-layout-grid="false">
        <style:tab-stops>
          <style:tab-stop style:position="2.914cm"/>
        </style:tab-stops>
      </style:paragraph-properties>
    </style:style>
    <style:style style:name="P33" style:family="paragraph" style:parent-style-name="Standard">
      <style:paragraph-properties fo:margin-left="1.625cm" fo:margin-right="0cm" fo:line-height="0.635cm" fo:text-align="justify" style:justify-single-word="false" fo:text-indent="-0.871cm" style:auto-text-indent="false" style:snap-to-layout-grid="false"/>
      <style:text-properties style:font-name="Traditional Arabic" style:font-name-asian="標楷體" style:font-name-complex="Traditional Arabic" style:font-size-complex="11pt"/>
    </style:style>
    <style:style style:name="P34" style:family="paragraph" style:parent-style-name="Standard">
      <style:paragraph-properties fo:margin-left="1.739cm" fo:margin-right="0cm" fo:line-height="0.635cm" fo:text-align="justify" style:justify-single-word="false" fo:text-indent="-0.012cm" style:auto-text-indent="false" style:snap-to-layout-grid="false"/>
      <style:text-properties style:font-name="Traditional Arabic" style:font-name-asian="標楷體" style:font-name-complex="Traditional Arabic" style:font-size-complex="11pt"/>
    </style:style>
    <style:style style:name="P35" style:family="paragraph" style:parent-style-name="Standard" style:list-style-name="WW8Num5">
      <style:paragraph-properties fo:margin-top="0.318cm" fo:margin-bottom="0cm" style:contextual-spacing="false" fo:line-height="0.635cm" fo:text-align="justify" style:justify-single-word="false" style:snap-to-layout-grid="false"/>
    </style:style>
    <style:style style:name="P36" style:family="paragraph" style:parent-style-name="Standard">
      <style:paragraph-properties fo:margin-left="1.723cm" fo:margin-right="0cm" fo:line-height="0.635cm" fo:text-align="justify" style:justify-single-word="false" style:snap-to-layout-grid="false"/>
      <style:text-properties style:font-name="Traditional Arabic" style:font-name-asian="標楷體" style:font-name-complex="Traditional Arabic" style:font-size-complex="11pt"/>
    </style:style>
    <style:style style:name="P37" style:family="paragraph" style:parent-style-name="Standard" style:list-style-name="WW8Num5">
      <style:paragraph-properties fo:line-height="0.635cm" fo:text-align="justify" style:justify-single-word="false"/>
      <style:text-properties style:font-name="Traditional Arabic" style:font-name-complex="Traditional Arabic" style:font-size-complex="11pt"/>
    </style:style>
    <style:style style:name="P38" style:family="paragraph" style:parent-style-name="Standard">
      <style:paragraph-properties fo:margin-left="1.75cm" fo:margin-right="0cm" fo:line-height="0.635cm" fo:text-align="justify" style:justify-single-word="false"/>
      <style:text-properties style:font-name="Traditional Arabic" style:font-name-asian="標楷體" style:font-name-complex="Traditional Arabic" style:font-size-complex="11pt"/>
    </style:style>
    <style:style style:name="P39" style:family="paragraph" style:parent-style-name="Standard">
      <style:paragraph-properties fo:margin-left="1.651cm" fo:margin-right="0cm" fo:line-height="0.635cm" fo:text-align="justify" style:justify-single-word="false" fo:text-indent="-0.834cm" style:auto-text-indent="false" style:snap-to-layout-grid="false"/>
    </style:style>
    <style:style style:name="P40" style:family="paragraph" style:parent-style-name="Standard">
      <style:paragraph-properties fo:margin-left="1.651cm" fo:margin-right="0cm" fo:margin-top="0.088cm" fo:margin-bottom="0cm" style:contextual-spacing="false" fo:line-height="0.635cm" fo:text-align="justify" style:justify-single-word="false" fo:text-indent="-0.834cm" style:auto-text-indent="false" style:snap-to-layout-grid="false"/>
      <style:text-properties style:font-name="Traditional Arabic" style:font-name-asian="標楷體" style:font-name-complex="Traditional Arabic" style:font-size-complex="11pt"/>
    </style:style>
    <style:style style:name="P41" style:family="paragraph" style:parent-style-name="Standard">
      <style:paragraph-properties fo:margin-left="2.752cm" fo:margin-right="0cm" fo:margin-top="0.088cm" fo:margin-bottom="0cm" style:contextual-spacing="false" fo:line-height="0.635cm" fo:text-align="justify" style:justify-single-word="false" fo:text-indent="-1.164cm" style:auto-text-indent="false" style:snap-to-layout-grid="false"/>
    </style:style>
    <style:style style:name="P42" style:family="paragraph" style:parent-style-name="Standard">
      <style:paragraph-properties fo:margin-left="2.431cm" fo:margin-right="0cm" fo:margin-top="0.088cm" fo:margin-bottom="0cm" style:contextual-spacing="false" fo:line-height="0.635cm" fo:text-align="justify" style:justify-single-word="false" fo:text-indent="-0.847cm" style:auto-text-indent="false" style:snap-to-layout-grid="false"/>
    </style:style>
    <style:style style:name="P43" style:family="paragraph" style:parent-style-name="Standard">
      <style:paragraph-properties fo:margin-left="2.434cm" fo:margin-right="0cm" fo:margin-top="0.088cm" fo:margin-bottom="0cm" style:contextual-spacing="false" fo:line-height="0.635cm" fo:text-align="justify" style:justify-single-word="false" fo:text-indent="-0.847cm" style:auto-text-indent="false" style:snap-to-layout-grid="false"/>
    </style:style>
    <style:style style:name="P44" style:family="paragraph" style:parent-style-name="Standard">
      <style:paragraph-properties fo:margin-left="1.817cm" fo:margin-right="0cm" fo:margin-top="0.088cm" fo:margin-bottom="0cm" style:contextual-spacing="false" fo:line-height="0.635cm" fo:text-align="justify" style:justify-single-word="false" fo:text-indent="-1.076cm" style:auto-text-indent="false" style:snap-to-layout-grid="false"/>
      <style:text-properties style:font-name="Traditional Arabic" style:font-name-complex="Traditional Arabic" style:font-size-complex="11pt"/>
    </style:style>
    <style:style style:name="P45" style:family="paragraph" style:parent-style-name="Standard" style:list-style-name="WW8Num5">
      <style:paragraph-properties fo:margin-top="0.318cm" fo:margin-bottom="0cm" style:contextual-spacing="false" fo:line-height="0.635cm" fo:text-align="justify" style:justify-single-word="false" style:snap-to-layout-grid="false"/>
      <style:text-properties style:font-name="Traditional Arabic" style:font-name-asian="標楷體" style:font-name-complex="Traditional Arabic" style:font-size-complex="11pt"/>
    </style:style>
    <style:style style:name="P46" style:family="paragraph" style:parent-style-name="Standard">
      <style:paragraph-properties fo:margin-left="1.588cm" fo:margin-right="0cm" fo:margin-top="0cm" fo:margin-bottom="0.635cm" style:contextual-spacing="false" fo:line-height="0.635cm" fo:text-indent="-0.847cm" style:auto-text-indent="false"/>
      <style:text-properties style:font-name="Traditional Arabic" style:font-name-asian="標楷體" style:font-name-complex="Traditional Arabic" style:font-size-complex="11pt"/>
    </style:style>
    <style:style style:name="P47" style:family="paragraph" style:parent-style-name="Standard">
      <style:paragraph-properties fo:margin-left="0.423cm" fo:margin-right="0cm" fo:margin-top="0.318cm" fo:margin-bottom="0cm" style:contextual-spacing="false" fo:line-height="0.635cm" fo:text-indent="0.635cm" style:auto-text-indent="false" style:snap-to-layout-grid="false">
        <style:tab-stops>
          <style:tab-stop style:position="4.251cm"/>
        </style:tab-stops>
      </style:paragraph-properties>
      <style:text-properties style:font-name="Traditional Arabic" style:font-name-complex="Traditional Arabic" style:font-size-complex="11pt"/>
    </style:style>
    <style:style style:name="P48" style:family="paragraph" style:parent-style-name="Standard">
      <style:paragraph-properties fo:margin-left="0.423cm" fo:margin-right="0cm" fo:line-height="0.635cm" fo:text-align="justify" style:justify-single-word="false" fo:text-indent="4.022cm" style:auto-text-indent="false" style:snap-to-layout-grid="false">
        <style:tab-stops>
          <style:tab-stop style:position="4.251cm"/>
        </style:tab-stops>
      </style:paragraph-properties>
      <style:text-properties style:font-name="Traditional Arabic" style:font-name-complex="Traditional Arabic" style:font-size-complex="11pt"/>
    </style:style>
    <style:style style:name="P49" style:family="paragraph" style:parent-style-name="Standard">
      <style:paragraph-properties fo:margin-right="0cm" fo:line-height="0.635cm" fo:text-indent="5.112cm" style:auto-text-indent="false" style:snap-to-layout-grid="false">
        <style:tab-stops>
          <style:tab-stop style:position="4.251cm"/>
        </style:tab-stops>
      </style:paragraph-properties>
    </style:style>
    <style:style style:name="P50" style:family="paragraph" style:parent-style-name="Standard">
      <style:paragraph-properties fo:margin-right="0cm" fo:line-height="0.635cm" fo:text-indent="4.36cm" style:auto-text-indent="false" style:snap-to-layout-grid="false">
        <style:tab-stops>
          <style:tab-stop style:position="4.251cm"/>
        </style:tab-stops>
      </style:paragraph-properties>
      <style:text-properties style:font-name="Traditional Arabic" style:font-name-complex="Traditional Arabic" style:font-size-complex="11pt"/>
    </style:style>
    <style:style style:name="P51" style:family="paragraph" style:parent-style-name="Standard">
      <style:paragraph-properties fo:margin-left="0.423cm" fo:margin-right="0cm" fo:line-height="0.635cm" fo:text-indent="4.022cm" style:auto-text-indent="false" style:snap-to-layout-grid="false">
        <style:tab-stops>
          <style:tab-stop style:position="4.251cm"/>
        </style:tab-stops>
      </style:paragraph-properties>
      <style:text-properties style:font-name="Traditional Arabic" style:font-name-asian="標楷體" style:font-name-complex="Traditional Arabic" style:font-size-complex="11pt"/>
    </style:style>
    <style:style style:name="P52" style:family="paragraph" style:parent-style-name="Standard">
      <style:paragraph-properties fo:margin-left="0.423cm" fo:margin-right="0cm" fo:line-height="0.635cm" fo:text-indent="4.022cm" style:auto-text-indent="false" style:snap-to-layout-grid="false">
        <style:tab-stops>
          <style:tab-stop style:position="4.251cm"/>
        </style:tab-stops>
      </style:paragraph-properties>
    </style:style>
    <style:style style:name="P53" style:family="paragraph" style:parent-style-name="Standard">
      <style:paragraph-properties fo:margin-left="0.423cm" fo:margin-right="0cm" fo:line-height="0.635cm" fo:text-indent="4.711cm" style:auto-text-indent="false" style:snap-to-layout-grid="false">
        <style:tab-stops>
          <style:tab-stop style:position="5.112cm"/>
        </style:tab-stops>
      </style:paragraph-properties>
    </style:style>
    <style:style style:name="P54" style:family="paragraph" style:parent-style-name="Standard">
      <style:paragraph-properties fo:margin-left="0.423cm" fo:margin-right="0cm" fo:line-height="0.635cm" fo:text-align="justify" style:justify-single-word="false" fo:text-indent="4.022cm" style:auto-text-indent="false" style:snap-to-layout-grid="false">
        <style:tab-stops>
          <style:tab-stop style:position="4.251cm"/>
        </style:tab-stops>
      </style:paragraph-properties>
      <style:text-properties style:font-name="Traditional Arabic" style:font-name-asian="標楷體" style:font-name-complex="Traditional Arabic"/>
    </style:style>
    <style:style style:name="P55" style:family="paragraph" style:parent-style-name="Standard">
      <style:paragraph-properties fo:margin-left="0.423cm" fo:margin-right="0cm" fo:line-height="0.635cm" fo:text-align="justify" style:justify-single-word="false" fo:text-indent="4.022cm" style:auto-text-indent="false" style:snap-to-layout-grid="false">
        <style:tab-stops>
          <style:tab-stop style:position="4.251cm"/>
        </style:tab-stops>
      </style:paragraph-properties>
    </style:style>
    <style:style style:name="P56" style:family="paragraph" style:parent-style-name="Standard">
      <style:paragraph-properties fo:margin-left="0.423cm" fo:margin-right="0cm" fo:line-height="0.635cm" fo:text-align="justify" style:justify-single-word="false" fo:text-indent="4.022cm" style:auto-text-indent="false" style:snap-to-layout-grid="false">
        <style:tab-stops>
          <style:tab-stop style:position="4.251cm"/>
        </style:tab-stops>
      </style:paragraph-properties>
      <style:text-properties style:font-name="標楷體" style:font-name-asian="標楷體" style:font-name-complex="標楷體"/>
    </style:style>
    <style:style style:name="P57" style:family="paragraph" style:parent-style-name="Standard">
      <style:paragraph-properties fo:margin-left="0.423cm" fo:margin-right="0cm" fo:line-height="0.635cm" fo:text-align="justify" style:justify-single-word="false" fo:text-indent="3.687cm" style:auto-text-indent="false" style:snap-to-layout-gri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right="0.093cm" fo:line-height="0.635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font-size-complex="11pt"/>
    </style:style>
    <style:style style:name="T3" style:family="text">
      <style:text-properties style:font-name="Traditional Arabic" style:font-name-asian="標楷體" style:font-name-complex="Traditional Arabic" style:font-size-complex="11pt"/>
    </style:style>
    <style:style style:name="T4" style:family="text">
      <style:text-properties style:font-name="Traditional Arabic" fo:font-size="12pt" style:font-name-asian="標楷體" style:font-size-asian="12pt" style:language-asian="zh" style:country-asian="TW" style:font-name-complex="Traditional Arabic" style:font-size-complex="12pt"/>
    </style:style>
    <style:style style:name="T5" style:family="text">
      <style:text-properties style:font-name="Traditional Arabic" fo:font-size="12pt" style:font-name-asian="Traditional Arabic" style:font-size-asian="12pt" style:language-asian="zh" style:country-asian="TW" style:font-name-complex="Traditional Arabic" style:font-size-complex="12pt"/>
    </style:style>
    <style:style style:name="T6" style:family="text">
      <style:text-properties style:font-name="標楷體" fo:font-size="12pt" style:font-name-asian="標楷體" style:font-size-asian="12pt" style:language-asian="zh" style:country-asian="TW" style:font-name-complex="標楷體" style:font-size-complex="12pt"/>
    </style:style>
    <style:style style:name="T7" style:family="text">
      <style:text-properties style:font-name-asian="標楷體"/>
    </style:style>
    <style:style style:name="T8" style:family="text">
      <style:text-properties style:font-name-asian="Traditional Arabic"/>
    </style:style>
    <style:style style:name="T9" style:family="text">
      <style:text-properties style:font-name="標楷體" style:font-name-asian="標楷體" style:font-name-complex="標楷體"/>
    </style:style>
    <style:style style:name="T10" style:family="text">
      <style:text-properties style:font-name="Traditional Arabic" style:text-underline-style="solid" style:text-underline-width="auto" style:text-underline-color="font-color" style:font-name-asian="標楷體" style:font-name-complex="Traditional Arabic" style:font-size-complex="11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asian="標楷體"/>
    </style:style>
    <style:style style:name="T13" style:family="text">
      <style:text-properties style:font-name="Traditional Arabic" style:letter-kerning="false" style:font-name-asian="標楷體" style:font-name-complex="標楷體" style:font-size-complex="11pt"/>
    </style:style>
    <style:style style:name="T14" style:family="text">
      <style:text-properties style:font-name="Traditional Arabic" fo:letter-spacing="0.019cm" style:letter-kerning="false" style:font-name-asian="標楷體" style:font-name-complex="Traditional Arabic" style:font-size-complex="11pt"/>
    </style:style>
    <style:style style:name="T15" style:family="text">
      <style:text-properties style:font-name="Traditional Arabic" fo:letter-spacing="-0.035cm" style:letter-kerning="false" style:font-name-asian="標楷體" style:font-name-complex="Traditional Arabic" style:font-size-complex="11pt"/>
    </style:style>
    <style:style style:name="T16" style:family="text">
      <style:text-properties style:font-name="Traditional Arabic" style:font-name-asian="Traditional Arabic" style:font-name-complex="Traditional Arabic" style:font-size-complex="11pt"/>
    </style:style>
    <style:style style:name="T17" style:family="text">
      <style:text-properties style:font-name="Traditional Arabic" style:font-name-asian="標楷體" style:font-name-complex="Traditional Arabic"/>
    </style:style>
    <style:style style:name="T18" style:family="text">
      <style:text-properties style:font-name="Traditional Arabic" style:font-name-asian="Traditional Arabic" style:font-name-complex="Traditional Arabic"/>
    </style:style>
    <style:style style:name="T19" style:family="text">
      <style:text-properties style:font-name="Traditional Arabic" fo:letter-spacing="0.053cm" style:letter-kerning="false" style:font-name-asian="標楷體" style:font-name-complex="Traditional Arabic"/>
    </style:style>
    <style:style style:name="T20" style:family="text">
      <style:text-properties style:font-name="Traditional Arabic" style:letter-kerning="false" style:font-name-asian="標楷體" style:font-name-complex="Traditional Arab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中央大學兼任助理勞動契約<text:span text:style-name="T1"/></text:p>
      <text:p text:style-name="P2"><draw:frame draw:style-name="fr1" draw:name="外框1" text:anchor-type="char" svg:x="1.905cm" svg:y="0.247cm" svg:width="7.938cm" svg:height="2.54cm" draw:z-index="0"><draw:text-box><text:p text:style-name="P3"/></draw:text-box></draw:frame></text:p>
      <text:p text:style-name="P4">立契約人 <text:s text:c="31"/>，雙方同意訂立契約，共同遵守<text:span text:style-name="T2"/></text:p>
      <text:p text:style-name="P5">約定條款如下：<text:span text:style-name="T2"/></text:p>
      <text:list text:style-name="WW8Num5">
        <text:list-item>
          <text:p text:style-name="P6" loext:marker-style-name="T3">契約期間及工作職稱<text:span text:style-name="T3"/></text:p>
        </text:list-item>
      </text:list>
      <text:p text:style-name="P7"><text:span text:style-name="T4">本契約為臨時性、短期性及特定性之定期契約，甲方自</text:span><text:span text:style-name="T5"> <text:s text:c="2"/></text:span><text:span text:style-name="T4">年</text:span><text:span text:style-name="T5"> <text:s text:c="2"/></text:span><text:span text:style-name="T4">月</text:span><text:span text:style-name="T5"> <text:s text:c="2"/></text:span><text:span text:style-name="T4">日</text:span><text:span text:style-name="T6">（</text:span><text:span text:style-name="T4">勞保加保生效日</text:span><text:span text:style-name="T6">）</text:span><text:span text:style-name="T4">起至</text:span><text:span text:style-name="T5"> <text:s text:c="2"/></text:span><text:span text:style-name="T4">年</text:span><text:span text:style-name="T5"> <text:s text:c="2"/></text:span><text:span text:style-name="T4">月</text:span><text:span text:style-name="T5"> <text:s text:c="2"/></text:span><text:span text:style-name="T4">日止僱用乙方為</text:span><text:span text:style-name="T5"> <text:s text:c="21"/></text:span><text:span text:style-name="T6">（</text:span><text:span text:style-name="T4">用人單位/計畫</text:span><text:span text:style-name="T6">）</text:span><text:span text:style-name="T4">之</text:span><text:span text:style-name="T5"> <text:s text:c="16"/></text:span><text:span text:style-name="T6">（</text:span><text:span text:style-name="T4">職稱</text:span><text:span text:style-name="T6">）</text:span><text:span text:style-name="T4">，期限屆滿時，契約當然終止。</text:span></text:p>
      <text:p text:style-name="P8">乙方確保於受僱前無下列情事；如有隱匿經甲方查證屬實，依勞動基準法第12條第1項規定，甲方得立即不經預告以書面終止契約：<text:span text:style-name="T4"/></text:p>
      <text:p text:style-name="P7"><text:span text:style-name="T6">（</text:span><text:span text:style-name="T4">一</text:span><text:span text:style-name="T6">）</text:span><text:span text:style-name="T4">犯性侵害犯罪防治法第2條第1項之性侵害犯罪，經有罪判決確定。</text:span></text:p>
      <text:p text:style-name="P9"><text:span text:style-name="T6">（</text:span><text:span text:style-name="T4">二</text:span><text:span text:style-name="T6">）</text:span><text:span text:style-name="T4">有性侵害、性騷擾或性霸凌之行為，經認定不得擔任教育從業人員，且於該管制期間。</text:span></text:p>
      <text:p text:style-name="P10"><text:span text:style-name="T4">甲方為確認乙方是否有前開所定情事，乙方同意甲方得依「學校辦理契約進用人員通報查詢作業注意事項</text:span><text:span text:style-name="T4">」</text:span><text:span text:style-name="T4">，向各級主管教育行政機關辦理其相關資訊之蒐集、利用及查詢，並同意法務部、警政機關及各級主管教育行政機關提供相關資訊。</text:span></text:p>
      <text:p text:style-name="P7"><text:span text:style-name="T4">乙方如有前開所定情事，乙方同意甲方向各級主管教育行政機關辦理其相關資訊之通報、處理及利用，並同意法務部、警政機關及各級主管教育行政機關提供相關資訊；離職後始經查證屬實者，亦同。甲方辦理通報後，乙方不得要求刪除、停止處理或利用其個人資料。</text:span></text:p>
      <text:p text:style-name="P8">乙方為學生兼任助理時，如喪失在學學生資格，且依相關規定不得擔任者，本契約當然終止。</text:p>
      <text:p text:style-name="P8">契約終止時，乙方應依第8條規定辦理離職交代手續。<text:span text:style-name="T4"/></text:p>
      <text:list text:continue-numbering="true" text:style-name="WW8Num5">
        <text:list-item>
          <text:p text:style-name="P6" loext:marker-style-name="T3">工作報酬</text:p>
        </text:list-item>
      </text:list>
      <text:p text:style-name="P11"><text:span text:style-name="T7">甲方給付乙方工資□每小時□每日□每月新臺幣</text:span><text:span text:style-name="T8"> <text:s text:c="11"/></text:span><text:span text:style-name="T7">元整。</text:span></text:p>
      <text:p text:style-name="P12"><text:span text:style-name="T3">工作報酬於次月初核算，由甲方依法扣除稅、費（勞健保等）後，於次月二十日發放。但甲方因委辦或補助機關尚未核撥經費等特殊原因，致無法依約發放時，應經乙方書面同意後，始得變更給付月份</text:span><text:span text:style-name="T9">。</text:span></text:p>
      <text:list text:continue-numbering="true" text:style-name="WW8Num5">
        <text:list-item>
          <text:p text:style-name="P6" loext:marker-style-name="T3">工作地點及工作內容<text:span text:style-name="T3"/></text:p>
        </text:list-item>
      </text:list>
      <text:p text:style-name="P13"><text:span text:style-name="T7">一、乙方應在　　　</text:span><text:span text:style-name="T8"> <text:s text:c="9"/></text:span><text:span text:style-name="T7">　(工作地點) 接受甲方及甲方指定代理人之指導監督提供勞務，從事</text:span><text:span text:style-name="T8"> <text:s text:c="42"/></text:span><text:span text:style-name="T7">(工作內容)及其他相關業務事項，甲方得依業務及管理需要，調整工作內容，但應提供乙方必要之協助。</text:span></text:p>
      <text:p text:style-name="P14">二、乙方無正當理由不得拒絕甲方前項之調整，因而影響甲方之業務情節重大者，甲方得據以不經預告終止勞動契約。<text:span text:style-name="T3"/></text:p>
      <text:list text:continue-numbering="true" text:style-name="WW8Num5">
        <text:list-item>
          <text:p text:style-name="P6" loext:marker-style-name="T3"><text:soft-page-break/>工作時間<text:span text:style-name="T3"/></text:p>
        </text:list-item>
      </text:list>
      <text:p text:style-name="P15">一、乙方每日工作時間悉依每週（月）排定之班表，以每日不超過8小時，每週不超過40小時為原則。乙方為學生兼任助理時，其排定課表之上課時間內不得排班。<text:span text:style-name="T3"/></text:p>
      <text:p text:style-name="P15">二、乙方每日工作時間以「時」為計算單位，合計未滿1小時者不計。<text:span text:style-name="T3"/></text:p>
      <text:p text:style-name="P16"><text:span text:style-name="T2">三、</text:span><text:span text:style-name="T3">乙方應按甲方規定之時間上、下班，並配合刷卡、簽到簽退或其他甲方規定紀錄出勤狀況之方式辦理，不得遲到、早退或曠職。</text:span></text:p>
      <text:list text:continue-numbering="true" text:style-name="WW8Num5">
        <text:list-item>
          <text:p text:style-name="P6" loext:marker-style-name="T3">加班<text:span text:style-name="T3"/></text:p>
        </text:list-item>
      </text:list>
      <text:p text:style-name="P17">一、乙方加班時，應依甲方規定之加班程序辦理。<text:span text:style-name="T3"/></text:p>
      <text:p text:style-name="P18"><text:span text:style-name="T3">二</text:span><text:span text:style-name="T2">、</text:span><text:span text:style-name="T3">前項加班得選擇補休或支領加班費。</text:span></text:p>
      <text:p text:style-name="P19"><text:span text:style-name="T3">三、<text:tab/>乙方每日工作時間超過約定之工作時間而未達勞動基準法所定正常工作時間（8小時）之工時，按平日每小時工資額支給加班費；超過該法所定正常工作時間之延長工時，依該法第24條規定辦理</text:span><text:span text:style-name="T2">。</text:span></text:p>
      <text:p text:style-name="P20"><text:span text:style-name="T3">四</text:span><text:span text:style-name="T2">、<text:tab/></text:span><text:span text:style-name="T3">甲方延長乙方之工作時間連同正常工作時間，一日不得超過12小時；延長之工作時間，一個月不得超過46小時。</text:span></text:p>
      <text:list text:continue-numbering="true" text:style-name="WW8Num5">
        <text:list-item>
          <text:p text:style-name="P6" loext:marker-style-name="T3">給假<text:span text:style-name="T3"/></text:p>
        </text:list-item>
      </text:list>
      <text:p text:style-name="P21">甲方應依勞動基準法、勞工請假規則、僱用部分時間工作勞工應行注意事項、性別工作平等法及本校相關規定辦理給假事宜。<text:span text:style-name="T3"/></text:p>
      <text:list text:continue-numbering="true" text:style-name="WW8Num5">
        <text:list-item>
          <text:p text:style-name="P6" loext:marker-style-name="T3">迴避進用<text:span text:style-name="T3"/></text:p>
        </text:list-item>
      </text:list>
      <text:p text:style-name="P22"><text:span text:style-name="T3">一、甲、乙雙方應遵守「行</text:span><text:span text:style-name="T3">政院及所屬各機關學校臨時人員進用及運用要點</text:span><text:span text:style-name="T3">」</text:span><text:span text:style-name="T3">第11點第1項</text:span><text:span text:style-name="T3">有關</text:span><text:span text:style-name="T3">「各機關長官對於配偶及三親等以內血親、姻親，不得進用為本機關或所屬機關之臨時人員。對於本機關各級主管長官之配偶及三親等以內血親、姻親，在其主管單位中應迴避進用。」</text:span><text:span text:style-name="T3">之規定。但執行科技部補助專題研究計畫者之迴避進用事項，應依科技部相關規定辦理。</text:span></text:p>
      <text:p text:style-name="P23">二、違反前項迴避進用規定而進用者，甲方得逕行終止勞動契約。<text:span text:style-name="T3"/></text:p>
      <text:list text:continue-numbering="true" text:style-name="WW8Num5">
        <text:list-item>
          <text:p text:style-name="P24" loext:marker-style-name="T3"><text:span text:style-name="T3">契約終止</text:span><text:span text:style-name="T10">與停止</text:span></text:p>
        </text:list-item>
      </text:list>
      <text:p text:style-name="P25">一、甲、乙雙方欲終止勞動契約，應依勞動基準法及甲方相關規定辦理。<text:span text:style-name="T3"/></text:p>
      <text:p text:style-name="P22"><text:span text:style-name="T3">二、</text:span><text:span text:style-name="T11">乙方於受僱期間如涉有性侵害、性騷擾、性霸凌行為之情形，甲方得於知悉之日起</text:span><text:span text:style-name="T3">1</text:span><text:span text:style-name="T11">個月內召開會議審議通過後先停</text:span><text:span text:style-name="T12">止契約之執行，乙方應配合</text:span><text:span text:style-name="T11">調查並靜候結果。經調查屬實者，有勞動基準法第</text:span><text:span text:style-name="T3">12</text:span><text:span text:style-name="T11">條第</text:span><text:span text:style-name="T3">1</text:span><text:span text:style-name="T11">項規定情事，甲方得立</text:span><text:span text:style-name="T12">即不經預告以書面終止契約。停止契約執行期間，乙方同意甲方得停止支付全部薪資，甲方應於調查確定無前項事實後</text:span><text:span text:style-name="T3">1</text:span><text:span text:style-name="T12">個月內補發停止契約執行期間之全部薪資。停止契約</text:span><text:span text:style-name="T11">執行之要件、期間之限制及薪資如何給付等，依甲方相關規定辦理。</text:span></text:p>
      <text:p text:style-name="P22"><text:span text:style-name="T3">三、乙方離職前，應依甲方規定辦理交代手續，將業務上所掌管之文件、資料、圖表、物品、財產、研究實驗紀錄簿等物歸還甲方，並辦妥相關手續，經甲方承認後，始得離職。</text:span></text:p>
      <text:p text:style-name="P22"><text:span text:style-name="T3">四、乙方違反前項規定者，應賠償甲方因此所受之一切損害（包含律師公費）。</text:span></text:p>
      <text:list text:continue-numbering="true" text:style-name="WW8Num5">
        <text:list-item>
          <text:p text:style-name="P6" loext:marker-style-name="T3"><text:soft-page-break/>服務與紀律<text:span text:style-name="T3"/></text:p>
        </text:list-item>
      </text:list>
      <text:p text:style-name="P23">一、乙方於服務期間應遵守之紀律：<text:span text:style-name="T3"/></text:p>
      <text:p text:style-name="P26">（一）乙方應遵守甲方訂定之相關規章。<text:span text:style-name="T3"/></text:p>
      <text:p text:style-name="P27">（二）<text:tab/>在職期間所知悉或持有之業務秘密，無論在職或離職後均負保守秘密之義務；除業務上正當使用外，非經本校事前以書面允許，不得擅為洩漏、告知、交付或移轉第三人，或對外發表，或供自己或第三人使用等一切有損本校之行為。<text:span text:style-name="T3"/></text:p>
      <text:p text:style-name="P28">（三）應參加本校所舉辦之各種勞工教育、訓練及集會。<text:span text:style-name="T3"/></text:p>
      <text:p text:style-name="P29">（四）應服從主管之指揮監督。<text:span text:style-name="T3"/></text:p>
      <text:p text:style-name="P29">（五）對於臨時交辦與業務有關之工作事項，非有正當理由不得拒絕。<text:span text:style-name="T3"/></text:p>
      <text:p text:style-name="P30"><text:span text:style-name="T3">（六）<text:tab/></text:span><text:span text:style-name="T13">應依工作時間出勤，並親自簽到退</text:span><text:span text:style-name="T13">，</text:span><text:span text:style-name="T3">非報</text:span><text:span text:style-name="T13">經計畫主持人或單位主管允許</text:span><text:span text:style-name="T3">，不得擅離工作崗位。</text:span></text:p>
      <text:p text:style-name="P31">（七）<text:tab/>應本於誠信遵守競業禁止及利益迴避等原則，嚴禁假借職務上權力、機會或其他方法圖本人、關係人或其所屬團體之利益。<text:span text:style-name="T3"/></text:p>
      <text:p text:style-name="P32"><text:span text:style-name="T3">（八）<text:tab/></text:span><text:span text:style-name="T13">應尊重他人與自己之性或身體之自主，避免不受歡迎之追求行為，並不得以強制或暴力手段處理與性或性別有關之衝突。</text:span></text:p>
      <text:p text:style-name="P31">（九）<text:tab/>於離職時，應辦妥交代手續。<text:span text:style-name="T3"/></text:p>
      <text:p text:style-name="P33">二、乙方違反前項各款情形之一，且情節重大者，本校得不經預告終止勞動契約。<text:span text:style-name="T3"/></text:p>
      <text:list text:continue-numbering="true" text:style-name="WW8Num5">
        <text:list-item>
          <text:p text:style-name="P6" loext:marker-style-name="T3">保險<text:span text:style-name="T3"/></text:p>
        </text:list-item>
      </text:list>
      <text:p text:style-name="P34">除法令另有規定者外，甲方應依勞工保險條例及全民健康保險法等相關法規，為乙方投保勞工保險及全民健康保險，但僱用期間未逾3個月者，或非每個工作日到工且每週工作時數未達12小時者，應於原投保機構以原保險身分繼續參加全民健康保險。<text:span text:style-name="T3"/></text:p>
      <text:list text:continue-numbering="true" text:style-name="WW8Num5">
        <text:list-item>
          <text:p text:style-name="P35" loext:marker-style-name="T2"><text:span text:style-name="T3">退休金</text:span><text:span text:style-name="T2">(離職儲金)</text:span></text:p>
        </text:list-item>
      </text:list>
      <text:p text:style-name="P36"><text:bookmark-start text:name="OLE_LINK1"/>甲方應依勞工退休金條例規定，為乙方提撥退休金。但乙方為非本國籍者，除法令另有規定外，甲、乙雙方應比照各機關學校聘僱人員離職儲金給與辦法提繳離職儲金。<text:bookmark-end text:name="OLE_LINK1"/><text:span text:style-name="T3"/></text:p>
      <text:p text:style-name="P36">乙方因契約終止離職，得向甲方請領前項離職儲金之本息。請領之權利，自契約終止之次月起，經過五年不行使而消滅，但因天災或其他不應歸責於乙方之事由，致不能行使者，自該請求權可行使時起算。<text:span text:style-name="T3"/></text:p>
      <text:list text:continue-numbering="true" text:style-name="WW8Num5">
        <text:list-item>
          <text:p text:style-name="P37" loext:marker-style-name="T3"><text:span text:style-name="T7">職業災害</text:span><text:span text:style-name="T8"> </text:span></text:p>
        </text:list-item>
      </text:list>
      <text:p text:style-name="P38">甲方應依勞動基準法、職業災害勞工保護法、勞工保險條例、就業保險法及相關規定辦理。<text:span text:style-name="T3"/></text:p>
      <text:list text:continue-numbering="true" text:style-name="WW8Num5">
        <text:list-item>
          <text:p text:style-name="P6" loext:marker-style-name="T3">職業安全衛生<text:span text:style-name="T3"/></text:p>
        </text:list-item>
      </text:list>
      <text:p text:style-name="P21">甲、乙雙方應遵守職業安全衛生法及相關法規規定。<text:span text:style-name="T3"/></text:p>
      <text:list text:continue-numbering="true" text:style-name="WW8Num5">
        <text:list-item>
          <text:p text:style-name="P6" loext:marker-style-name="T3">智慧財產權<text:span text:style-name="T3"/></text:p>
        </text:list-item>
      </text:list>
      <text:p text:style-name="P39"><text:span text:style-name="T3">一、所謂「研發成果」係指乙方於甲方任職期間內，乙方因執行研究或產學合作案而產</text:span><text:soft-page-break/><text:span text:style-name="T3">出之專利權、著作權、積體電路佈局、營業秘密、電腦軟體、專門技術（</text:span><text:span text:style-name="T3">know-how</text:span><text:span text:style-name="T3">）及其他技術資料等智慧財產權。</text:span></text:p>
      <text:p text:style-name="P40">二、前項乙方同意執行甲方或其指定代理人交付辦理工作事項、計畫案，包括但不限於政府或財團法人補助委託計畫案、一般民間公司行號產學合作、建教合作案或技術移轉授權合約案，如甲方或其指定代理人與合作對象以契約約定該計畫之成果歸屬，乙方同意就其執行該計畫所產出之研發成果等智慧財產權之歸屬，從其該契約約定。例如政府機關委託合作計畫中，契約約定以該政府機關為研發成果為著作財產權人，或甲方放棄主張著作人格權行使者，乙方同意接受並遵守與甲方及其指定代理人相同之契約歸屬約定。<text:span text:style-name="T3"/></text:p>
      <text:p text:style-name="P40">三、乙方同意於契約存續期間，因職務上所創作之一切著作、專利、商標、營業秘密等一切智慧財產權皆以甲方為唯一之權利人，除發明人、新型創作人或設計人仍然保有姓名表示權，或另有約定者外，所有相關之權利悉數歸屬於甲方；乙方應無條件協助甲方辦理取得前述權利所必要之一切事宜。非經甲方事前以書面同意，乙方不得主張、行使或利用前述任何之智慧財產權。<text:span text:style-name="T3"/></text:p>
      <text:p text:style-name="P40">四、前項所稱之「營業秘密」係指乙方於契約存續期間內所知悉、接觸、取得、蒐集關於甲方及甲方指定代理人之相關資訊，包含但不限下列事項：<text:span text:style-name="T3"/></text:p>
      <text:p text:style-name="P41"><text:span text:style-name="T3">（一）行銷技巧、採購資料、定價政策、估價程序、財務資料、薪資、顧客資料、供應商、經銷商之資料，及其他與甲方營業活動及方式有關之資料。</text:span></text:p>
      <text:p text:style-name="P42"><text:span text:style-name="T3">（二）各發展階段之電腦軟體及所有相關文件。</text:span></text:p>
      <text:p text:style-name="P42"><text:span text:style-name="T3">（三）發現、概念、構想、構圖、產品規格、流程圖、程式設計及專門技術。</text:span></text:p>
      <text:p text:style-name="P43"><text:span text:style-name="T3">（四）甲方依約或依法對之負有保密責任之第三人之營業秘密。</text:span></text:p>
      <text:p text:style-name="P41"><text:span text:style-name="T3">（五）甲方以文字、符號或任何形式標示為機密之營業相關資料，包括但不限紙本、圖形、影像、錄影、錄音、光碟及其他數位化或非數位資訊等。</text:span></text:p>
      <text:p text:style-name="P44"><text:span text:style-name="T8"><text:s/></text:span><text:span text:style-name="T7">五、乙方保證絕無抄襲他人著作，如有參考他人著作並確實註明參考出處來源；如有使用屬於他人之成果或權利，乙方擔保已合法獲得他人同意或取得可使用之權利，如有不實致甲方或指定代理人產生損害，乙方願自負一切損害賠償責任。</text:span></text:p>
      <text:list text:continue-numbering="true" text:style-name="WW8Num5">
        <text:list-item>
          <text:p text:style-name="P45" loext:marker-style-name="T3">乙方同意應盡善良管理人之注意保管義務，於任職期間採取必要保護措施，維護所知悉或持有甲方或創作人之研發成果或技術秘密，以保持其機密性。<text:span text:style-name="T3"/></text:p>
        </text:list-item>
        <text:list-item>
          <text:p text:style-name="P45" loext:marker-style-name="T3">乙方不得將他人未合法授權之研發成果或技術秘密揭露予甲方，致使甲方使用或自行使用於職務上。<text:span text:style-name="T3"/></text:p>
        </text:list-item>
        <text:list-item>
          <text:p text:style-name="P45" loext:marker-style-name="T3">本契約以乙方勞保加保生效日為契約生效日。<text:span text:style-name="T3"/></text:p>
        </text:list-item>
        <text:list-item>
          <text:p text:style-name="P45" loext:marker-style-name="T3">契約文件、附件及補充<text:span text:style-name="T3"/></text:p>
        </text:list-item>
      </text:list>
      <text:p text:style-name="P23">一、本契約正本一式貳份，經甲、乙雙方充分審閱，並依前條規定辦理生效後，由甲方指定代理人(用人單位或計畫主持人)、乙雙方各執正本壹份為憑。<text:span text:style-name="T3"/></text:p>
      <text:p text:style-name="P23">二、本契約如有未盡事宜，甲、乙雙方同意依現行法令規定及甲方相關規章辦理之。<text:span text:style-name="T3"/></text:p>
      <text:p text:style-name="P46"><text:soft-page-break/>三、如甲乙雙方最終協議未成，雙方同意以中華民國法律為準據法，且以臺灣桃園地方法院為第一審管轄法院。<text:span text:style-name="T3"/></text:p>
      <text:p text:style-name="P47"><text:span text:style-name="T8"><text:s text:c="7"/></text:span><text:span text:style-name="T7">立約人</text:span><text:span text:style-name="T8"> <text:s text:c="3"/></text:span><text:span text:style-name="T7"><text:tab/>甲</text:span><text:span text:style-name="T8"> <text:s text:c="5"/></text:span><text:span text:style-name="T7">方：國立中央大學</text:span></text:p>
      <text:p text:style-name="P48"><text:span text:style-name="T7"><text:tab/>代</text:span><text:span text:style-name="T8"> <text:s/></text:span><text:span text:style-name="T7">表</text:span><text:span text:style-name="T8"> <text:s/></text:span><text:span text:style-name="T7">人：</text:span></text:p>
      <text:p text:style-name="P49"><text:span text:style-name="T14">指定代理</text:span><text:span text:style-name="T15">人</text:span><text:span text:style-name="T3">：</text:span><text:span text:style-name="T16"> <text:s text:c="15"/></text:span><text:span text:style-name="T3">（用人單位：</text:span><text:span text:style-name="T16"> <text:s text:c="12"/></text:span><text:span text:style-name="T3">）</text:span></text:p>
      <text:p text:style-name="P50"><text:span text:style-name="T7"><text:tab/>住</text:span><text:span text:style-name="T8"> <text:s text:c="5"/></text:span><text:span text:style-name="T7">址：32001桃園市中壢區中大路300號</text:span></text:p>
      <text:p text:style-name="P51"/>
      <text:p text:style-name="P51"/>
      <text:p text:style-name="P52"><text:span text:style-name="T3"><text:tab/></text:span><text:span text:style-name="T17">乙</text:span><text:span text:style-name="T18"> <text:s text:c="5"/></text:span><text:span text:style-name="T17">方：</text:span></text:p>
      <text:p text:style-name="P53"><text:span text:style-name="T17">法定代理人：</text:span><text:span text:style-name="T18"> <text:s text:c="15"/></text:span><text:span text:style-name="T17">（乙方為18歲以上者免填）</text:span></text:p>
      <text:p text:style-name="P54"><text:tab/>身分證字號：<text:span text:style-name="T17"/></text:p>
      <text:p text:style-name="P55"><text:span text:style-name="T17"><text:tab/></text:span><text:span text:style-name="T19">戶籍地址</text:span><text:span text:style-name="T20">：</text:span></text:p>
      <text:p text:style-name="P56"/>
      <text:p text:style-name="P57"/>
      <text:p text:style-name="P57"/>
      <text:p text:style-name="P57"/>
      <text:p text:style-name="P57"/>
      <text:p text:style-name="P57"/>
      <text:p text:style-name="P57"/>
      <text:p text:style-name="P58">中華民國 <text:s/>年 <text:s/>月 <text:s/>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Mono CJK JP Regular" svg:font-family="'Noto Sans Mono CJK JP Regular', Arial" style:font-family-generic="swiss" style:font-pitch="variable"/>
    <style:font-face style:name="Times New Roman" svg:font-family="'Times New Roman'" style:font-family-generic="roman" style:font-pitch="variable"/>
    <style:font-face style:name="Traditional Arabic" svg:font-family="'Traditional Arabic', '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一" style:family="paragraph" style:parent-style-name="Standard">
      <style:paragraph-properties style:line-height-at-least="0.423cm" style:text-autospace="no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901cm" fo:margin-right="0cm" fo:text-indent="-0.901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Paragraph" style:display-name="Table Paragraph" style:family="paragraph" style:parent-style-name="Standard">
      <style:paragraph-properties fo:margin-left="1.037cm" fo:margin-right="0cm" fo:text-indent="0cm" style:auto-text-indent="false" style:text-autospace="none"/>
      <style:text-properties style:font-name="Noto Sans Mono CJK JP Regular" fo:font-family="'Noto Sans Mono CJK JP Regular', Arial" style:font-family-generic="swiss" style:font-pitch="variable" fo:font-size="11pt" style:letter-kerning="false" style:font-name-asian="Noto Sans Mono CJK JP Regular" style:font-family-asian="'Noto Sans Mono CJK JP Regular', Arial" style:font-family-generic-asian="swiss" style:font-pitch-asian="variable" style:font-size-asian="11pt" style:font-name-complex="Noto Sans Mono CJK JP Regular" style:font-family-complex="'Noto Sans Mono CJK JP Regular', Arial"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27cm" fo:margin-left="0.9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央大學95學年度行政會議提案用紙</dc:title>
    <dc:subject/>
    <meta:keyword/>
    <meta:initial-creator>秘書室一般業務組</meta:initial-creator>
    <meta:creation-date>2025-02-19T11:44:00</meta:creation-date>
    <dc:creator>Windows 使用者</dc:creator>
    <dc:date>2025-02-19T11:44:00</dc:date>
    <meta:print-date>2018-12-01T10:47:00</meta:print-date>
    <meta:editing-cycles>2</meta:editing-cycles>
    <meta:document-statistic meta:table-count="0" meta:image-count="0" meta:object-count="0" meta:page-count="5" meta:paragraph-count="86" meta:word-count="3845" meta:character-count="4134" meta:non-whitespace-character-count="3876"/>
    <meta:generator>LibreOffice/24.8.3.2$Windows_X86_64 LibreOffice_project/48a6bac9e7e268aeb4c3483fcf825c94556d9f92</meta:generator>
  </office:meta>
</office:document-meta>
</file>