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fo:color="#FF0000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4" style:family="table-column">
      <style:table-column-properties style:column-width="0.3159in" style:use-optimal-column-width="false"/>
    </style:style>
    <style:style style:name="TableColumn25" style:family="table-column">
      <style:table-column-properties style:column-width="0.95in" style:use-optimal-column-width="false"/>
    </style:style>
    <style:style style:name="TableColumn26" style:family="table-column">
      <style:table-column-properties style:column-width="0.9611in" style:use-optimal-column-width="false"/>
    </style:style>
    <style:style style:name="TableColumn27" style:family="table-column">
      <style:table-column-properties style:column-width="0.5152in" style:use-optimal-column-width="false"/>
    </style:style>
    <style:style style:name="TableColumn28" style:family="table-column">
      <style:table-column-properties style:column-width="0.9861in" style:use-optimal-column-width="false"/>
    </style:style>
    <style:style style:name="TableColumn29" style:family="table-column">
      <style:table-column-properties style:column-width="0.8875in" style:use-optimal-column-width="false"/>
    </style:style>
    <style:style style:name="TableColumn30" style:family="table-column">
      <style:table-column-properties style:column-width="0.7861in" style:use-optimal-column-width="false"/>
    </style:style>
    <style:style style:name="TableColumn31" style:family="table-column">
      <style:table-column-properties style:column-width="0.4951in" style:use-optimal-column-width="false"/>
    </style:style>
    <style:style style:name="TableColumn32" style:family="table-column">
      <style:table-column-properties style:column-width="0.775in" style:use-optimal-column-width="false"/>
    </style:style>
    <style:style style:name="Table23" style:family="table">
      <style:table-properties style:width="6.6722in" style:rel-width="100%" fo:margin-left="0in" table:align="left"/>
    </style:style>
    <style:style style:name="TableRow33" style:family="table-row">
      <style:table-row-properties style:min-row-height="0.465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5" style:parent-style-name="內文" style:family="paragraph">
      <style:paragraph-properties fo:line-height="0.1666in" fo:margin-left="-0.0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2" style:family="table-row">
      <style:table-row-properties style:min-row-height="0.5902in" style:use-optimal-row-height="false" fo:keep-together="always"/>
    </style:style>
    <style:style style:name="P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0" style:family="table-row">
      <style:table-row-properties style:min-row-height="0.6298in" style:use-optimal-row-height="false" fo:keep-together="always"/>
    </style:style>
    <style:style style:name="P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-0.0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6298in" style:use-optimal-row-height="false" fo:keep-together="always"/>
    </style:style>
    <style:style style:name="P10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-0.0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margin-left="-0.02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90%" fo:margin-right="0.0833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4722in" style:use-optimal-row-height="false" fo:keep-together="always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90%" fo:margin-right="0.0826in"/>
    </style:style>
    <style:style style:name="T165" style:parent-style-name="預設段落字型" style:family="text">
      <style:text-properties style:font-name="標楷體" style:font-name-asian="標楷體" fo:color="#000000" fo:letter-spacing="0.0166in" style:text-scale="81%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letter-spacing="0.0166in" style:text-scale="81%" style:letter-kerning="false" style:text-position="super 50%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4722in" style:use-optimal-row-height="false" fo:keep-together="always"/>
    </style:style>
    <style:style style:name="P17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90%" fo:margin-right="0.0826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6298in" style:use-optimal-row-height="false" fo:keep-together="always"/>
    </style:style>
    <style:style style:name="P19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90%" fo:margin-right="0.0826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590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90%" fo:margin-right="0.082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6298in" style:use-optimal-row-height="false" fo:keep-together="always"/>
    </style:style>
    <style:style style:name="P2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6" style:parent-style-name="預設段落字型" style:family="text">
      <style:text-properties style:font-name="標楷體" style:font-name-asian="標楷體" style:font-name-complex="細明體" style:letter-kerning="false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P2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90%" fo:margin-right="0.0826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90%" fo:margin-right="0.0826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26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6298in" style:use-optimal-row-height="false" fo:keep-together="always"/>
    </style:style>
    <style:style style:name="P2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line-height="90%" fo:margin-right="0.0826in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1.5652in" style:use-optimal-row-height="false" fo:keep-together="always"/>
    </style:style>
    <style:style style:name="P32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6298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6298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8611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1%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83in" style:text-scale="91%" style:letter-kerning="false"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64" style:family="table-row">
      <style:table-row-properties style:min-row-height="1.3666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83" style:parent-style-name="內文" style:family="paragraph">
      <style:paragraph-properties fo:margin-top="0.1666in" fo:line-height="0.2361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86" style:parent-style-name="內文" style:family="paragraph">
      <style:paragraph-properties fo:line-height="0.2361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95" style:family="table-column">
      <style:table-column-properties style:column-width="0.3277in" style:use-optimal-column-width="false"/>
    </style:style>
    <style:style style:name="TableColumn396" style:family="table-column">
      <style:table-column-properties style:column-width="0.9138in" style:use-optimal-column-width="false"/>
    </style:style>
    <style:style style:name="TableColumn397" style:family="table-column">
      <style:table-column-properties style:column-width="1.209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1.8701in" style:use-optimal-column-width="false"/>
    </style:style>
    <style:style style:name="Table394" style:family="table">
      <style:table-properties style:width="6.6833in" fo:margin-left="0in" table:align="left"/>
    </style:style>
    <style:style style:name="TableRow402" style:family="table-row">
      <style:table-row-properties style:min-row-height="0.5062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3" style:parent-style-name="內文" style:family="paragraph">
      <style:paragraph-properties fo:line-height="0.1666in" fo:margin-left="-0.02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2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21" style:family="table-row">
      <style:table-row-properties style:min-row-height="0.5902in" style:use-optimal-row-height="false" fo:keep-together="always"/>
    </style:style>
    <style:style style:name="P42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39" style:family="table-row">
      <style:table-row-properties style:min-row-height="0.5902in" style:use-optimal-row-height="false" fo:keep-together="always"/>
    </style:style>
    <style:style style:name="P44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top="0.125in" fo:margin-bottom="0.125in" fo:margin-left="-0.028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5902in" style:use-optimal-row-height="false" fo:keep-together="always"/>
    </style:style>
    <style:style style:name="P46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02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90" style:family="table-column">
      <style:table-column-properties style:column-width="0.3277in" style:use-optimal-column-width="false"/>
    </style:style>
    <style:style style:name="TableColumn491" style:family="table-column">
      <style:table-column-properties style:column-width="0.9138in" style:use-optimal-column-width="false"/>
    </style:style>
    <style:style style:name="TableColumn492" style:family="table-column">
      <style:table-column-properties style:column-width="1.209in" style:use-optimal-column-width="false"/>
    </style:style>
    <style:style style:name="TableColumn493" style:family="table-column">
      <style:table-column-properties style:column-width="0.6888in" style:use-optimal-column-width="false"/>
    </style:style>
    <style:style style:name="TableColumn494" style:family="table-column">
      <style:table-column-properties style:column-width="0.9847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1.8701in" style:use-optimal-column-width="false"/>
    </style:style>
    <style:style style:name="Table489" style:family="table">
      <style:table-properties style:width="6.6833in" fo:margin-left="0in" table:align="left"/>
    </style:style>
    <style:style style:name="TableRow497" style:family="table-row">
      <style:table-row-properties style:min-row-height="0.5902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8" style:parent-style-name="內文" style:family="paragraph">
      <style:paragraph-properties fo:line-height="0.1666in" fo:margin-left="-0.028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16" style:family="table-row">
      <style:table-row-properties style:min-row-height="0.5902in" style:use-optimal-row-height="false" fo:keep-together="always"/>
    </style:style>
    <style:style style:name="P5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388in" fo:margin-left="-0.02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25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28" style:family="table-row">
      <style:table-row-properties style:min-row-height="0.5902in" style:use-optimal-row-height="false" fo:keep-together="always"/>
    </style:style>
    <style:style style:name="P52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-0.028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56" style:family="table-row">
      <style:table-row-properties style:min-row-height="0.5902in" style:use-optimal-row-height="false" fo:keep-together="always"/>
    </style:style>
    <style:style style:name="P55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63" style:family="table-row">
      <style:table-row-properties style:min-row-height="0.3611in" style:use-optimal-row-height="false" fo:keep-together="always"/>
    </style:style>
    <style:style style:name="P56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67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8" style:parent-style-name="內文" style:family="paragraph">
      <style:paragraph-properties fo:break-before="page" fo:text-align="center" fo:margin-top="0.1666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73" style:family="table-column">
      <style:table-column-properties style:column-width="6.6833in"/>
    </style:style>
    <style:style style:name="Table572" style:family="table">
      <style:table-properties style:width="6.6833in" fo:margin-left="0in" table:align="left"/>
    </style:style>
    <style:style style:name="TableRow574" style:family="table-row">
      <style:table-row-properties style:min-row-height="6.2284in"/>
    </style:style>
    <style:style style:name="TableCell5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清單段落" style:list-style-name="LFO1" style:family="paragraph">
      <style:paragraph-properties style:snap-to-layout-grid="false" fo:text-align="justify" fo:line-height="115%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8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81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82" style:parent-style-name="清單段落" style:list-style-name="LFO1" style:family="paragraph">
      <style:paragraph-properties style:snap-to-layout-grid="false" fo:text-align="justify" fo:line-height="115%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8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8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87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8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9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9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2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3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49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50" style:parent-style-name="內文" style:family="paragraph">
      <style:paragraph-properties fo:text-align="center" fo:margin-top="0.1666in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58" style:family="table-column">
      <style:table-column-properties style:column-width="0.3236in" style:use-optimal-column-width="false"/>
    </style:style>
    <style:style style:name="TableColumn659" style:family="table-column">
      <style:table-column-properties style:column-width="1.0305in" style:use-optimal-column-width="false"/>
    </style:style>
    <style:style style:name="TableColumn660" style:family="table-column">
      <style:table-column-properties style:column-width="2.3763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0.5902in" style:use-optimal-column-width="false"/>
    </style:style>
    <style:style style:name="TableColumn664" style:family="table-column">
      <style:table-column-properties style:column-width="0.6888in" style:use-optimal-column-width="false"/>
    </style:style>
    <style:style style:name="Table657" style:family="table">
      <style:table-properties style:width="6.6833in" fo:margin-left="0in" table:align="left"/>
    </style:style>
    <style:style style:name="TableRow665" style:family="table-row">
      <style:table-row-properties style:min-row-height="0.8243in" style:use-optimal-row-height="false"/>
    </style:style>
    <style:style style:name="TableCell6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7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7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7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7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7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7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7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7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89" style:family="table-row">
      <style:table-row-properties style:min-row-height="0.5472in" style:use-optimal-row-height="false"/>
    </style:style>
    <style:style style:name="P6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細明體" style:letter-kerning="false"/>
    </style:style>
    <style:style style:name="TableRow699" style:family="table-row">
      <style:table-row-properties style:min-row-height="0.5847in" style:use-optimal-row-height="false"/>
    </style:style>
    <style:style style:name="P70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7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703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7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70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70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71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711" style:parent-style-name="預設段落字型" style:family="text">
      <style:text-properties style:font-name="標楷體" style:font-name-asian="標楷體" style:font-name-complex="細明體" style:letter-kerning="false"/>
    </style:style>
    <style:style style:name="T71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713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714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715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32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34" style:parent-style-name="內文" style:family="paragraph">
      <style:paragraph-properties fo:text-align="center" fo:margin-top="0.1666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44" style:family="table-column">
      <style:table-column-properties style:column-width="0.3243in" style:use-optimal-column-width="false"/>
    </style:style>
    <style:style style:name="TableColumn745" style:family="table-column">
      <style:table-column-properties style:column-width="6.359in" style:use-optimal-column-width="false"/>
    </style:style>
    <style:style style:name="Table743" style:family="table">
      <style:table-properties style:width="6.6833in" fo:margin-left="0in" table:align="left"/>
    </style:style>
    <style:style style:name="TableRow746" style:family="table-row">
      <style:table-row-properties style:min-row-height="7.2472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1666in"/>
    </style:style>
    <style:style style:name="T74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1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5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3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6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9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0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6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7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0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1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5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6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83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4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86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1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8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中央大學教職員工性騷擾</text:span><text:span text:style-name="T5">事件申訴書</text:span><text:span text:style-name="T6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7"/></draw:text-box><svg:title/><svg:desc/></draw:frame></text:span><text:s/></text:p>
      <text:p text:style-name="內文"><text:bookmark-start text:name="_Hlk151559297"/><text:span text:style-name="T8">（有法定代理人、委任代理人者，請另填背面</text:span><text:span text:style-name="T9">相關資料表，</text:span><text:span text:style-name="T10">另本表</text:span><text:span text:style-name="T11">*</text:span><text:span text:style-name="T12">處為選填</text:span><text:span text:style-name="T13">）</text:span><text:span text:style-name="T14"><text:s text:c="2"/></text:span><text:span text:style-name="T15"><text:s text:c="2"/></text:span><text:span text:style-name="T16">自</text:span><text:span text:style-name="T17">113</text:span><text:span text:style-name="T18">年</text:span><text:span text:style-name="T19"><text:s text:c="2"/></text:span><text:span text:style-name="T20">月</text:span><text:span text:style-name="T21"><text:s text:c="2"/></text:span><text:span text:style-name="T22">日起適用</text:span><text:bookmark-end text:name="_Hlk151559297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8">
            <text:p text:style-name="P35"><text:bookmark-start text:name="_Hlk151559331"/><text:span text:style-name="T36">被害人資料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　□女</text:p>
            <text:p text:style-name="P45"><text:span text:style-name="T46">□</text:span><text:span text:style-name="T47">其他</text:span></text:p>
          </table:table-cell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　　年　　月　　日（<text:s text:c="2"/>　歲）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身分證統一編號（或護照號碼）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服務或就學單位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住（居）所</text:p>
          </table:table-cell>
          <table:table-cell table:style-name="TableCell74" table:number-columns-spanned="7">
            <text:p text:style-name="P75"><text:span text:style-name="T76"><text:s/></text:span><text:span text:style-name="T77">　　</text:span><text:span text:style-name="T78">縣市</text:span><text:span text:style-name="T79">　　</text:span><text:span text:style-name="T80">鄉鎮市區</text:span><text:span text:style-name="T81"><text:s text:c="4"/></text:span><text:span text:style-name="T82">村里</text:span><text:span text:style-name="T83">　</text:span><text:span text:style-name="T84"><text:s text:c="2"/></text:span><text:span text:style-name="T85">　</text:span><text:span text:style-name="T86">路街</text:span><text:span text:style-name="T87">　</text:span><text:span text:style-name="T88"><text:s/></text:span><text:span text:style-name="T89">　　</text:span><text:span text:style-name="T90">段巷</text:span><text:span text:style-name="T91">　</text:span><text:span text:style-name="T92"><text:s/></text:span><text:span text:style-name="T93">　　</text:span><text:span text:style-name="T94">弄　　</text:span><text:span text:style-name="T95"><text:s/></text:span><text:span text:style-name="T96">　號　</text:span><text:span text:style-name="T97"><text:s/></text:span><text:span text:style-name="T98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公文送達</text:p>
            <text:p text:style-name="P103">(寄送)地址</text:p>
          </table:table-cell>
          <table:table-cell table:style-name="TableCell104" table:number-columns-spanned="7">
            <text:p text:style-name="P105"><text:span text:style-name="T106">□</text:span><text:span text:style-name="T107">同住居所地址</text:span><text:span text:style-name="T108"><text:s/>□</text:span><text:span text:style-name="T109">另列如下</text:span><text:span text:style-name="T110">(</text:span><text:span text:style-name="T111">請勿填寫郵政信箱</text:span><text:span text:style-name="T112">)</text:span></text:p>
            <text:p text:style-name="P113"><text:span text:style-name="T114"><text:s/></text:span><text:span text:style-name="T115">　</text:span><text:span text:style-name="T116">　</text:span><text:span text:style-name="T117">縣市</text:span><text:span text:style-name="T118">　　</text:span><text:span text:style-name="T119">鄉鎮市區</text:span><text:span text:style-name="T120"><text:s text:c="4"/></text:span><text:span text:style-name="T121">村里</text:span><text:span text:style-name="T122">　</text:span><text:span text:style-name="T123"><text:s text:c="2"/></text:span><text:span text:style-name="T124">　</text:span><text:span text:style-name="T125">路街</text:span><text:span text:style-name="T126">　</text:span><text:span text:style-name="T127"><text:s/></text:span><text:span text:style-name="T128">　　</text:span><text:span text:style-name="T129">段巷</text:span><text:span text:style-name="T130">　</text:span><text:span text:style-name="T131"><text:s/></text:span><text:span text:style-name="T132">　　</text:span><text:span text:style-name="T133">弄　　</text:span><text:span text:style-name="T134"><text:s/></text:span><text:span text:style-name="T135">　號　</text:span><text:span text:style-name="T136"><text:s/></text:span><text:span text:style-name="T137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國籍別</text:span><text:span text:style-name="T143">*</text:span></text:p>
          </table:table-cell>
          <table:table-cell table:style-name="TableCell144" table:number-columns-spanned="7">
            <text:p text:style-name="P145"><text:span text:style-name="T146">□</text:span><text:span text:style-name="T147">本國籍非原住民</text:span><text:span text:style-name="T148">□</text:span><text:span text:style-name="T149">本國籍原住民</text:span><text:span text:style-name="T150">□</text:span><text:span text:style-name="T151">大陸籍</text:span><text:span text:style-name="T152">(</text:span><text:span text:style-name="T153">含港澳</text:span><text:span text:style-name="T154">) □</text:span><text:span text:style-name="T155">外國籍</text:span><text:span text:style-name="T156">□</text:span><text:span text:style-name="T157">其他</text:span><text:span text:style-name="T158">(</text:span><text:span text:style-name="T159">含無國籍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身心障礙別</text:span><text:span text:style-name="T166">*</text:span></text:p>
          </table:table-cell>
          <table:table-cell table:style-name="TableCell167" table:number-columns-spanned="7">
            <text:p text:style-name="P168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教育程度</text:span><text:span text:style-name="T174">*</text:span></text:p>
          </table:table-cell>
          <table:table-cell table:style-name="TableCell175" table:number-columns-spanned="7">
            <text:p text:style-name="P176"><text:span text:style-name="T177">□</text:span><text:span text:style-name="T178">學齡前</text:span><text:span text:style-name="T179">□</text:span><text:span text:style-name="T180">國小</text:span><text:span text:style-name="T181">□</text:span><text:span text:style-name="T182">國中</text:span><text:span text:style-name="T183">□</text:span><text:span text:style-name="T184">高中（職）</text:span><text:span text:style-name="T185">□</text:span><text:span text:style-name="T186">專科</text:span><text:span text:style-name="T187">□</text:span><text:span text:style-name="T188">大學</text:span><text:span text:style-name="T189">□</text:span><text:span text:style-name="T190">研究所以上</text:span><text:span text:style-name="T191">□</text:span><text:span text:style-name="T192">不識字</text:span><text:span text:style-name="T193">□</text:span><text:span text:style-name="T194">自修</text:span><text:span text:style-name="T195">□</text:span><text:span text:style-name="T19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職　　業</text:span><text:span text:style-name="T202">*</text:span></text:p>
          </table:table-cell>
          <table:table-cell table:style-name="TableCell203" table:number-columns-spanned="7">
            <text:p text:style-name="P204">□學生□服務業□專門職業□農林漁牧□工礦業□商業□公務人員□教職人員□軍人</text:p>
            <text:p text:style-name="P205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6">
            <text:p text:style-name="P208">申訴事實內容</text:p>
          </table:table-cell>
          <table:table-cell table:style-name="TableCell209">
            <text:p text:style-name="P210"><text:span text:style-name="T211">行為人</text:span><text:span text:style-name="T212">姓名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性別</text:p>
          </table:table-cell>
          <table:table-cell table:style-name="TableCell217">
            <text:p text:style-name="P218">□男　□女</text:p>
            <text:p text:style-name="P219">□其他□不詳</text:p>
          </table:table-cell>
          <table:table-cell table:style-name="TableCell220">
            <text:p text:style-name="P221">聯絡電話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與</text:span><text:span text:style-name="T229">被害人之</text:span><text:span text:style-name="T230">關係</text:span></text:p>
          </table:table-cell>
          <table:table-cell table:style-name="TableCell231" table:number-columns-spanned="7">
            <text:p text:style-name="P232">□陌生人□(前)配偶或男女朋友□親屬□朋友□同事□同學□客戶關係□師生關係</text:p>
            <text:p text:style-name="P23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事件發生</text:p>
            <text:p text:style-name="P238">時間</text:p>
          </table:table-cell>
          <table:table-cell table:style-name="TableCell239" table:number-columns-spanned="7">
            <text:p text:style-name="P240"><text:span text:style-name="T241">　　　年　　　月　　　日　　</text:span><text:span text:style-name="T242">□</text:span><text:span text:style-name="T243">上午</text:span><text:span text:style-name="T244">□</text:span><text:span text:style-name="T245">下午</text:span><text:span text:style-name="T246">　　　　</text:span><text:span text:style-name="T24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事件知悉</text:span></text:p>
            <text:p text:style-name="P253"><text:span text:style-name="T254">時間</text:span></text:p>
          </table:table-cell>
          <table:table-cell table:style-name="TableCell255" table:number-columns-spanned="7">
            <text:p text:style-name="P256"><text:span text:style-name="T257">□</text:span><text:span text:style-name="T258">同事件發生時間</text:span><text:span text:style-name="T259"><text:s/></text:span><text:span text:style-name="T260">□</text:span><text:span text:style-name="T261">另列如下</text:span></text:p>
            <text:p text:style-name="P262"><text:span text:style-name="T263">　　　年　　　月　　　日　　</text:span><text:span text:style-name="T264">□</text:span><text:span text:style-name="T265">上午</text:span><text:span text:style-name="T266">□</text:span><text:span text:style-name="T267">下午</text:span><text:span text:style-name="T268">　　　　</text:span><text:span text:style-name="T26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事件發生</text:p>
            <text:p text:style-name="P274"><text:span text:style-name="T275">地點</text:span></text:p>
          </table:table-cell>
          <table:table-cell table:style-name="TableCell276" table:number-columns-spanned="7">
            <text:p text:style-name="P277"><text:span text:style-name="T278">□</text:span><text:span text:style-name="T279">私人住所</text:span><text:span text:style-name="T280">□</text:span><text:span text:style-name="T281">飯店旅館</text:span><text:span text:style-name="T282">□</text:span><text:span text:style-name="T283">百貨公司、商場、賣場</text:span><text:span text:style-name="T284">□</text:span><text:span text:style-name="T285">宗教場所</text:span><text:span text:style-name="T286">□</text:span><text:span text:style-name="T287">馬路</text:span><text:span text:style-name="T288">□</text:span><text:span text:style-name="T289">計程車</text:span><text:span text:style-name="T290">□</text:span><text:span text:style-name="T291">大眾運輸工具</text:span><text:span text:style-name="T292">□</text:span><text:span text:style-name="T293">公共廁所</text:span><text:span text:style-name="T294">□</text:span><text:span text:style-name="T295">辦公場所</text:span><text:span text:style-name="T296">□</text:span><text:span text:style-name="T297">其他公共場所（</text:span><text:span text:style-name="T298">□</text:span><text:span text:style-name="T299">餐廳</text:span><text:span text:style-name="T300">□</text:span><text:span text:style-name="T301">休閒娛樂場所（含</text:span><text:span text:style-name="T302">KTV</text:span><text:span text:style-name="T303">）</text:span><text:span text:style-name="T304">□</text:span><text:span text:style-name="T305">夜店</text:span><text:span text:style-name="T306">□</text:span><text:span text:style-name="T307">醫療院所</text:span><text:span text:style-name="T308">□</text:span><text:span text:style-name="T309">校園</text:span><text:span text:style-name="T310">□</text:span><text:span text:style-name="T311">補習班</text:span><text:span text:style-name="T312">□</text:span><text:span text:style-name="T313">公園）</text:span><text:span text:style-name="T314">□</text:span><text:span text:style-name="T315">科技設備</text:span><text:span text:style-name="T316">□</text:span><text:span text:style-name="T317">健身、運動中心</text:span><text:span text:style-name="T318">□</text:span><text:span text:style-name="T31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事件發生過程</text:p>
          </table:table-cell>
          <table:table-cell table:style-name="TableCell324" table:number-columns-spanned="7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2">
            <text:p text:style-name="P334">違反性騷擾防治法第25條</text:p>
            <text:p text:style-name="P335">告訴意願</text:p>
          </table:table-cell>
          <table:covered-table-cell/>
          <table:table-cell table:style-name="TableCell336" table:number-columns-spanned="7">
            <text:p text:style-name="P337"><text:span text:style-name="T338">□</text:span><text:span text:style-name="T339">提出告訴</text:span><text:span text:style-name="T340"><text:s text:c="3"/></text:span><text:span text:style-name="T341">□</text:span><text:span text:style-name="T342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有後續服務需求</text:p>
          </table:table-cell>
          <table:covered-table-cell/>
          <table:table-cell table:style-name="TableCell346" table:number-columns-spanned="7">
            <text:p text:style-name="P347"><text:span text:style-name="T348">□</text:span><text:span text:style-name="T349">有被害人保護扶助需求</text:span><text:span text:style-name="T350"><text:s text:c="3"/></text:span><text:span text:style-name="T351">□</text:span><text:span text:style-name="T352">無</text:span><text:span text:style-name="T35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相關證</text:span><text:span text:style-name="T358">據</text:span></text:p>
          </table:table-cell>
          <table:table-cell table:style-name="TableCell359" table:number-columns-spanned="8">
            <text:p text:style-name="P360">附件1：</text:p>
            <text:p text:style-name="P361">附件2：</text:p>
            <text:p text:style-name="P362"/>
            <text:p text:style-name="P36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pan text:style-name="T367">被害人</text:span><text:span text:style-name="T368">（法定代理人或委任代理人）簽名或蓋章：　　　　　　　　　</text:span></text:p>
            <text:p text:style-name="P369"/>
            <text:p text:style-name="P370"/>
            <text:p text:style-name="P371"><text:s text:c="48"/>申訴日期：　<text:s/>　年　<text:s/>　月　　日</text:p>
            <text:p text:style-name="P372"><text:span text:style-name="T373">（</text:span><text:span text:style-name="T374">依行政程序法第</text:span><text:span text:style-name="T375">22</text:span><text:span text:style-name="T376">條規定，</text:span><text:span text:style-name="T377">未滿</text:span><text:span text:style-name="T378">18</text:span><text:span text:style-name="T379">歲者</text:span><text:span text:style-name="T380">之</text:span><text:span text:style-name="T381">性騷擾申訴，應由其法定代理人提出</text:span><text:span text:style-name="T38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end text:name="_Hlk151559331"/><text:span text:style-name="T384">法定代理人資料表</text:span><text:span text:style-name="T385">（無者免填）</text:span></text:p>
      <text:p text:style-name="P386"><text:span text:style-name="T387">（依行政程序法第</text:span><text:span text:style-name="T388">22</text:span><text:span text:style-name="T389">條規定，</text:span><text:span text:style-name="T390">未滿</text:span><text:span text:style-name="T391">18</text:span><text:span text:style-name="T392">歲者</text:span><text:span text:style-name="T393">之性騷擾申訴，應由其法定代理人提出。）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4">
            <text:p text:style-name="P404">法定代理人資料表</text:p>
          </table:table-cell>
          <table:table-cell table:style-name="TableCell405">
            <text:p text:style-name="P406">姓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性別</text:p>
          </table:table-cell>
          <table:table-cell table:style-name="TableCell411">
            <text:p text:style-name="P412">□男　□女</text:p>
            <text:p text:style-name="P413"><text:span text:style-name="T414">□</text:span><text:span text:style-name="T415">其他</text:span></text:p>
          </table:table-cell>
          <table:table-cell table:style-name="TableCell416">
            <text:p text:style-name="P417">出生年月日</text:p>
          </table:table-cell>
          <table:table-cell table:style-name="TableCell418">
            <text:p text:style-name="P419">　　年　　　月　　　日</text:p>
            <text:p text:style-name="P420">（<text:s text:c="2"/>　歲）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身分證統一編號（或護照號碼）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與被害人之</text:span><text:span text:style-name="T431">關係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</text:p>
            <text:p text:style-name="P436">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職業</text:span></text:p>
          </table:table-cell>
          <table:table-cell table:style-name="TableCell444" table:number-columns-spanned="5">
            <text:p text:style-name="P445">□學生□服務業□專門職業□農林漁牧□工礦業□商業□公務人員□教職人員□軍人</text:p>
            <text:p text:style-name="內文"><text:span text:style-name="T446">□</text:span><text:span text:style-name="T447">警察</text:span><text:span text:style-name="T448">□</text:span><text:span text:style-name="T449">神職人員</text:span><text:span text:style-name="T450">□</text:span><text:span text:style-name="T451">家庭管理</text:span><text:span text:style-name="T452">□</text:span><text:span text:style-name="T453">退休</text:span><text:span text:style-name="T454">□</text:span><text:span text:style-name="T455">無工作</text:span><text:span text:style-name="T456">□</text:span><text:span text:style-name="T457">其他</text:span><text:span text:style-name="T458">□</text:span><text:span text:style-name="T45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住（居）所</text:p>
          </table:table-cell>
          <table:table-cell table:style-name="TableCell464" table:number-columns-spanned="5">
            <text:p text:style-name="P465"><text:span text:style-name="T466"><text:s text:c="3"/></text:span><text:span text:style-name="T467">縣市</text:span><text:span text:style-name="T468">　　</text:span><text:span text:style-name="T469">鄉鎮市區</text:span><text:span text:style-name="T470"><text:s text:c="3"/></text:span><text:span text:style-name="T471">村里</text:span><text:span text:style-name="T472">　</text:span><text:span text:style-name="T473"><text:s text:c="2"/></text:span><text:span text:style-name="T474">　</text:span><text:span text:style-name="T475">路街</text:span><text:span text:style-name="T476">　</text:span><text:span text:style-name="T477"><text:s/></text:span><text:span text:style-name="T478">　　</text:span><text:span text:style-name="T479">段巷</text:span><text:span text:style-name="T480">　</text:span><text:span text:style-name="T481"><text:s/></text:span><text:span text:style-name="T482">　　</text:span><text:span text:style-name="T483">弄　　</text:span><text:span text:style-name="T484"><text:s/></text:span><text:span text:style-name="T485">　號　　</text:span><text:span text:style-name="T486"><text:s/></text:span><text:span text:style-name="T487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8">委任代理人資料表（無者免填）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5">
            <text:p text:style-name="P499">委任代理人資料</text:p>
          </table:table-cell>
          <table:table-cell table:style-name="TableCell500">
            <text:p text:style-name="P501">姓名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性別</text:p>
          </table:table-cell>
          <table:table-cell table:style-name="TableCell506">
            <text:p text:style-name="P507">□男　□女</text:p>
            <text:p text:style-name="P508"><text:span text:style-name="T509">□</text:span><text:span text:style-name="T510">其他</text:span></text:p>
          </table:table-cell>
          <table:table-cell table:style-name="TableCell511">
            <text:p text:style-name="P512">出生年月日</text:p>
          </table:table-cell>
          <table:table-cell table:style-name="TableCell513">
            <text:p text:style-name="P514">　　年　　　月　　　日</text:p>
            <text:p text:style-name="P515">（　　<text:s/>歲）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身分證統一編號（或護照號碼）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聯絡</text:p>
            <text:p text:style-name="P525">電話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住（居）所</text:p>
          </table:table-cell>
          <table:table-cell table:style-name="TableCell532" table:number-columns-spanned="5">
            <text:p text:style-name="P533"><text:span text:style-name="T534"><text:s text:c="3"/></text:span><text:span text:style-name="T535">縣市</text:span><text:span text:style-name="T536">　　</text:span><text:span text:style-name="T537">鄉鎮市區</text:span><text:span text:style-name="T538"><text:s text:c="3"/></text:span><text:span text:style-name="T539">村里</text:span><text:span text:style-name="T540">　</text:span><text:span text:style-name="T541"><text:s text:c="2"/></text:span><text:span text:style-name="T542">　</text:span><text:span text:style-name="T543">路街</text:span><text:span text:style-name="T544">　</text:span><text:span text:style-name="T545"><text:s/></text:span><text:span text:style-name="T546">　　</text:span><text:span text:style-name="T547">段巷</text:span><text:span text:style-name="T548">　</text:span><text:span text:style-name="T549"><text:s/></text:span><text:span text:style-name="T550">　　</text:span><text:span text:style-name="T551">弄　　</text:span><text:span text:style-name="T552"><text:s/></text:span><text:span text:style-name="T553">　號　　</text:span><text:span text:style-name="T554"><text:s/></text:span><text:span text:style-name="T55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職業</text:p>
          </table:table-cell>
          <table:table-cell table:style-name="TableCell560" table:number-columns-spanned="5">
            <text:p text:style-name="P561">□學生□服務業□專門職業□農林漁牧□工礦業□商業□公務人員□教職人員□軍人</text:p>
            <text:p text:style-name="P56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6">
            <text:p text:style-name="P56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7"/>
      <text:soft-page-break/>
      <text:p text:style-name="P568"><text:span text:style-name="T569">----------------------------------------</text:span><text:span text:style-name="T570">被害人權益說明</text:span><text:span text:style-name="T571">----------------------------------------</text:span>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list text:style-name="LFO1" text:continue-numbering="true">
              <text:list-item>
                <text:p text:style-name="P576"><text:span text:style-name="T577">申訴時限</text:span><text:span text:style-name="T578">：</text:span></text:p>
              </text:list-item>
            </text:list>
            <text:list text:style-name="LFO2" text:continue-numbering="true">
              <text:list-item>
                <text:p text:style-name="P579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80">屬權勢性騷擾事件者，於知悉事件發生後三年內提出申訴。但自性騷擾事件發生之日起逾七年者，不得提出。</text:p>
              </text:list-item>
              <text:list-item>
                <text:p text:style-name="P581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82"><text:span text:style-name="T583">申訴受理單位</text:span><text:span text:style-name="T584">：</text:span></text:p>
              </text:list-item>
            </text:list>
            <text:list text:style-name="LFO3" text:continue-numbering="true">
              <text:list-item>
                <text:p text:style-name="P585">申訴時行為人有所屬政府機關(構)、部隊、學校：向該政府機關(構)、部隊、學校提出。</text:p>
              </text:list-item>
              <text:list-item>
                <text:p text:style-name="P586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87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88"><text:span text:style-name="T589">刑事告訴</text:span><text:span text:style-name="T590">：性騷擾事件涉及性騷擾防治法第</text:span><text:span text:style-name="T591">25</text:span><text:span text:style-name="T592">條之罪者，須告訴乃論，</text:span><text:span text:style-name="T593">申訴人可依刑事訴訟法第</text:span><text:span text:style-name="T594">237</text:span><text:span text:style-name="T595">條於</text:span><text:span text:style-name="T596">6</text:span><text:span text:style-name="T597">個月內提起告訴</text:span><text:span text:style-name="T598">，警察機關應依被害人意願進行調查移送司法機關。</text:span></text:p>
              </text:list-item>
              <text:list-item>
                <text:p text:style-name="P599"><text:span text:style-name="T600">申訴調查期間</text:span><text:span text:style-name="T601">：政府機關</text:span><text:span text:style-name="T602">(</text:span><text:span text:style-name="T603">構</text:span><text:span text:style-name="T604">)</text:span><text:span text:style-name="T605">、部隊、學校、警察機關及直轄市、縣</text:span><text:span text:style-name="T606">(</text:span><text:span text:style-name="T607">市</text:span><text:span text:style-name="T608">)</text:span><text:span text:style-name="T609">主管機關，應於</text:span><text:span text:style-name="T610">申訴或移送到達之日起</text:span><text:span text:style-name="T611">7</text:span><text:span text:style-name="T612">日內開始調查，並應於</text:span><text:span text:style-name="T613">2</text:span><text:span text:style-name="T614">個月內調查完成；必要時，得延長</text:span><text:span text:style-name="T615">1</text:span><text:span text:style-name="T616">個月，並應通知當事人。</text:span></text:p>
              </text:list-item>
              <text:list-item>
                <text:p text:style-name="P617"><text:span text:style-name="T618">不予受理</text:span><text:span text:style-name="T619">：當事人逾期提出申訴、申訴書不合法定程式，經通知限期補正，未於</text:span><text:span text:style-name="T620">14</text:span><text:span text:style-name="T621">日內補正者；或同一性騷擾事件，撤回申訴或視為撤回申訴後再行申訴。</text:span></text:p>
              </text:list-item>
              <text:list-item>
                <text:p text:style-name="P622"><text:span text:style-name="T623">調解</text:span><text:span text:style-name="T624">：權勢性騷擾以外之性騷擾事件，任一方當事人得以書面或言詞向直轄市、縣</text:span><text:span text:style-name="T625">(</text:span><text:span text:style-name="T626">市</text:span><text:span text:style-name="T627">)</text:span><text:span text:style-name="T628">主管機關申請調解。政府機關</text:span><text:span text:style-name="T629">(</text:span><text:span text:style-name="T630">構</text:span><text:span text:style-name="T631">)</text:span><text:span text:style-name="T632">、部隊、學校及警察機關於性騷擾事件調查程序中，獲知任一方當事人有調解意願時，應協助其向直轄市、縣</text:span><text:span text:style-name="T633">(</text:span><text:span text:style-name="T634">市</text:span><text:span text:style-name="T635">)</text:span><text:span text:style-name="T636">主管機關申請調解。</text:span></text:p>
              </text:list-item>
              <text:list-item>
                <text:p text:style-name="P637"><text:span text:style-name="T638">被害人保護扶助</text:span><text:span text:style-name="T639">：政府機關</text:span><text:span text:style-name="T640">(</text:span><text:span text:style-name="T641">構</text:span><text:span text:style-name="T642">)</text:span><text:span text:style-name="T643">、部隊、學</text:span><text:span text:style-name="T644">校、警察機關或直轄市、縣</text:span><text:span text:style-name="T645">(</text:span><text:span text:style-name="T646">市</text:span><text:span text:style-name="T647">)</text:span><text:span text:style-name="T648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49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50"><text:span text:style-name="T651">-----------------------------</text:span><text:span text:style-name="T652">初次接獲單位</text:span><text:span text:style-name="T653">（</text:span><text:span text:style-name="T654">由接獲申訴單位自填</text:span><text:span text:style-name="T655">）</text:span><text:span text:style-name="T656">-----------------------------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3">
            <text:p text:style-name="P667">初次接獲單位</text:p>
          </table:table-cell>
          <table:table-cell table:style-name="TableCell668">
            <text:p text:style-name="P669">單位類型</text:p>
          </table:table-cell>
          <table:table-cell table:style-name="TableCell670">
            <text:p text:style-name="內文"><text:span text:style-name="T671">□</text:span><text:span text:style-name="T672">政府機關</text:span><text:span text:style-name="T673">(</text:span><text:span text:style-name="T674">構</text:span><text:span text:style-name="T675">)</text:span><text:span text:style-name="T676">、部隊、學校</text:span></text:p>
            <text:p text:style-name="內文"><text:span text:style-name="T677">□</text:span><text:span text:style-name="T678">警察機關</text:span></text:p>
            <text:p text:style-name="內文"><text:span text:style-name="T679">□</text:span><text:span text:style-name="T680">直轄市、縣（市）主管機關</text:span></text:p>
          </table:table-cell>
          <table:table-cell table:style-name="TableCell681">
            <text:p text:style-name="P682">接案人員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職稱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內文"><text:span text:style-name="T692">單位名稱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聯絡電話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接獲申訴</text:p>
            <text:p text:style-name="P703">時間</text:p>
          </table:table-cell>
          <table:table-cell table:style-name="TableCell704" table:number-columns-spanned="5">
            <text:p text:style-name="P705"><text:span text:style-name="T706">　　年　　月　　日　</text:span><text:span text:style-name="T707">□</text:span><text:span text:style-name="T708">上午</text:span><text:span text:style-name="T709">□</text:span><text:span text:style-name="T710">下午</text:span><text:span text:style-name="T711">　　</text:span><text:span text:style-name="T712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3">備註：</text:p>
      <text:list text:style-name="LFO4" text:continue-numbering="true">
        <text:list-item>
          <text:p text:style-name="P714">本申訴書填寫完畢後，「初次接獲單位」應影印1份予申訴人留存。</text:p>
        </text:list-item>
        <text:list-item>
          <text:p text:style-name="P715"><text:span text:style-name="T716">政府機關</text:span><text:span text:style-name="T717">(</text:span><text:span text:style-name="T718">構</text:span><text:span text:style-name="T719">)</text:span><text:span text:style-name="T720">、部隊、學校及直轄市、縣</text:span><text:span text:style-name="T721">(</text:span><text:span text:style-name="T722">市</text:span><text:span text:style-name="T723">)</text:span><text:span text:style-name="T724">主管機關，</text:span><text:span text:style-name="T725">應於申訴或移送到達之日起</text:span><text:span text:style-name="T726">7</text:span><text:span text:style-name="T727">日內開始調查，並應於</text:span><text:span text:style-name="T728">2</text:span><text:span text:style-name="T729">個月內調查完成；必要時，得延長</text:span><text:span text:style-name="T730">1</text:span><text:span text:style-name="T731">個月，並應通知當事人。</text:span></text:p>
        </text:list-item>
        <text:list-item>
          <text:p text:style-name="P732">本申訴書所載當事人相關資料，除有調查之必要或基於公共安全之考量者外，應予保密。</text:p>
        </text:list-item>
      </text:list>
      <text:p text:style-name="P733"/>
      <text:p text:style-name="P734"><text:span text:style-name="T735">-----------------------</text:span><text:span text:style-name="T736">處理情形摘要（以下</text:span><text:span text:style-name="T737">被害人免填</text:span><text:span text:style-name="T738">，由</text:span><text:span text:style-name="T739">接獲申訴單位自填</text:span><text:span text:style-name="T740">）</text:span><text:span text:style-name="T741">-</text:span><text:span text:style-name="T742">----------------------</text:span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處理或移送流程摘要</text:span></text:p>
          </table:table-cell>
          <table:table-cell table:style-name="TableCell750">
            <text:list text:style-name="LFO5" text:continue-numbering="true">
              <text:list-item>
                <text:p text:style-name="P751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52">性騷擾防治法規範之性騷擾事件</text:p>
                  </text:list-item>
                  <text:list-item>
                    <text:p text:style-name="P753">性別平等工作法規範之性騷擾事件</text:p>
                  </text:list-item>
                </text:list>
              </text:list-item>
            </text:list>
            <text:p text:style-name="P754">應於接獲之日起20日內，移送該事件之主管機關，並副知當事人。</text:p>
            <text:p text:style-name="P755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56">性別平等教育法規範之性騷擾事件</text:p>
                  </text:list-item>
                </text:list>
              </text:list-item>
            </text:list>
            <text:p text:style-name="P757">應於接獲之日起20日內，移送該事件之主管機關，並副知當事人。</text:p>
            <text:p text:style-name="P758">已於______年_____月_____日移送______________（單位名稱），並副知當事人。（以下免填）</text:p>
            <text:list text:style-name="LFO5" text:continue-numbering="true">
              <text:list-item>
                <text:p text:style-name="P759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0"><text:span text:style-name="T761">是</text:span><text:span text:style-name="T762">，本單位即為調查權責機關</text:span><text:span text:style-name="T763">（請續填第</text:span><text:span text:style-name="T764">3</text:span><text:span text:style-name="T765">題）</text:span></text:p>
                  </text:list-item>
                  <text:list-item>
                    <text:p text:style-name="P766">否，應於接獲申訴之日起14日內（請續填2-1、2-2或2-3）</text:p>
                    <text:list text:continue-numbering="true">
                      <text:list-item>
                        <text:p text:style-name="P767"><text:span text:style-name="T768">2-1</text:span><text:span text:style-name="T769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70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71"><text:span text:style-name="T772">2-2</text:span><text:span text:style-name="T773">未能查明管轄單位者，應移送警察機關就性騷擾申訴逕為調查</text:span><text:span text:style-name="T774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75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76"><text:span text:style-name="T777">2-3</text:span><text:span text:style-name="T778">未能查明管轄單位者，且本機關為警察機關，應就性騷擾申訴逕為調查。</text:span><text:span text:style-name="T779">（請續填第</text:span><text:span text:style-name="T780">3</text:span><text:span text:style-name="T781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82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83">是，本案由本機關受理</text:p>
                  </text:list-item>
                  <text:list-item>
                    <text:p text:style-name="P784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85">3-1當事人逾期提出申訴。</text:p>
                      </text:list-item>
                      <text:list-item>
                        <text:p text:style-name="P786"><text:span text:style-name="T787">3-2</text:span><text:span text:style-name="T788">經</text:span><text:span text:style-name="T789">______</text:span><text:span text:style-name="T790">年</text:span><text:span text:style-name="T791">_____</text:span><text:span text:style-name="T792">月</text:span><text:span text:style-name="T793">_____</text:span><text:span text:style-name="T794">日通知當事人限期補正資料，至</text:span><text:span text:style-name="T795">______</text:span><text:span text:style-name="T796">年</text:span><text:span text:style-name="T797">_____</text:span><text:span text:style-name="T798">月</text:span><text:span text:style-name="T799">_____</text:span><text:span text:style-name="T800">日仍未補正。</text:span></text:p>
                      </text:list-item>
                      <text:list-item>
                        <text:p text:style-name="P801"><text:span text:style-name="T802">3-3</text:span><text:span text:style-name="T803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User</dc:creator>
    <meta:creation-date>2024-03-06T02:04:00Z</meta:creation-date>
    <dc:date>2024-05-08T04:58:00Z</dc:date>
    <meta:template xlink:href="Normal" xlink:type="simple"/>
    <meta:editing-cycles>3</meta:editing-cycles>
    <meta:editing-duration>PT420S</meta:editing-duration>
    <meta:document-statistic meta:page-count="4" meta:paragraph-count="7" meta:word-count="562" meta:character-count="3762" meta:row-count="26" meta:non-whitespace-character-count="3207"/>
  </office:meta>
</office:document-meta>
</file>